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style:vertical-align="auto" fo:margin-top="0.0694in" fo:line-height="150%"/>
    </style:style>
    <style:style style:name="T2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style:vertical-align="auto"/>
    </style:style>
    <style:style style:name="T4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style:vertical-align="auto" fo:line-height="150%"/>
    </style:style>
    <style:style style:name="T9" style:parent-style-name="Domyślnaczcionkaakapitu" style:family="text">
      <style:text-properties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style:letter-kerning="false" fo:font-size="14pt" style:font-size-asian="14pt" style:font-size-complex="14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color="#000000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P21" style:parent-style-name="Normalny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false"/>
    </style:style>
    <style:style style:name="T22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23" style:parent-style-name="Domyślnaczcionkaakapitu" style:family="text">
      <style:text-properties style:font-name-asian="Arial Unicode MS" fo:color="#000000" fo:font-size="14pt" style:font-size-asian="14pt" style:font-size-complex="14pt" style:language-asian="en" style:country-asian="US" style:language-complex="ar" style:country-complex="SA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color="#000000" style:letter-kerning="false" fo:font-size="14pt" style:font-size-asian="14pt" style:font-size-complex="14pt" fo:language="de" fo:country="DE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punctuation-wrap="hanging" style:text-autospace="ideograph-alpha" fo:text-align="justify" style:vertical-align="auto" fo:line-height="115%" fo:text-indent="0.4055in"/>
      <style:text-properties fo:font-size="14pt" style:font-size-asian="14pt" style:font-size-complex="14pt" style:language-asian="ja" style:country-asian="JP" style:language-complex="fa" style:country-complex="IR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29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T31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2" style:parent-style-name="Domyślnaczcionkaakapitu" style:family="text">
      <style:text-properties fo:font-size="14pt" style:font-size-asian="14pt" style:font-size-complex="14pt" style:language-complex="ar" style:country-complex="SA"/>
    </style:style>
    <style:style style:name="T33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4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5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P36" style:parent-style-name="Normalny" style:family="paragraph">
      <style:paragraph-properties fo:text-align="justify" fo:line-height="115%"/>
      <style:text-properties fo:font-size="14pt" style:font-size-asian="14pt" style:font-size-complex="14pt" style:language-asian="ja" style:country-asian="JP" style:language-complex="fa" style:country-complex="IR"/>
    </style:style>
    <style:style style:name="P37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style:language-asian="ja" style:country-asian="JP" style:language-complex="fa" style:country-complex="IR"/>
    </style:style>
    <style:style style:name="P38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1pt" style:font-size-asian="11pt" style:font-size-complex="11pt" style:language-asian="ja" style:country-asian="JP" style:language-complex="fa" style:country-complex="IR"/>
    </style:style>
    <style:style style:name="P39" style:parent-style-name="Normalny" style:family="paragraph">
      <style:paragraph-properties fo:widows="2" fo:orphans="2" style:punctuation-wrap="hanging" style:text-autospace="ideograph-alpha" fo:text-align="justify" style:vertical-align="auto" fo:line-height="115%" fo:margin-left="0.1576in" fo:text-indent="-0.1576in">
        <style:tab-stops/>
      </style:paragraph-properties>
      <style:text-properties fo:hyphenate="false"/>
    </style:style>
    <style:style style:name="T40" style:parent-style-name="Domyślnaczcionkaakapitu" style:family="text">
      <style:text-properties style:font-name-complex="Mangal" fo:font-size="11pt" style:font-size-asian="11pt" style:font-size-complex="11pt" style:language-asian="ja" style:country-asian="JP" style:language-complex="fa" style:country-complex="IR"/>
    </style:style>
    <style:style style:name="T41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complex="Mang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punctuation-wrap="hanging" style:text-autospace="ideograph-alpha" fo:text-align="justify" style:vertical-align="auto" fo:line-height="115%" fo:margin-left="0.1576in" fo:text-indent="-0.1576in">
        <style:tab-stops/>
      </style:paragraph-properties>
      <style:text-properties fo:hyphenate="false"/>
    </style:style>
    <style:style style:name="T48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style:punctuation-wrap="hanging" style:text-autospace="ideograph-alpha" fo:text-align="end" style:vertical-align="auto" fo:margin-top="0.0694in" fo:line-height="150%"/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style:punctuation-wrap="hanging" style:text-autospace="ideograph-alpha" fo:text-align="end" style:vertical-align="auto" fo:margin-top="0.0694in" fo:line-height="150%"/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Gostynin, 27.11.2024 r.<text:s/></text:span></text:p>
      <text:p text:style-name="P3"><text:span text:style-name="T4">IGP. 6730.64.2024</text:span></text:p>
      <text:p text:style-name="P5"/>
      <text:p text:style-name="P6"/>
      <text:p text:style-name="P7"/>
      <text:p text:style-name="P8"><text:span text:style-name="T9">O B W I E S Z C Z E N I E</text:span></text:p>
      <text:p text:style-name="P10">BURMISTRZA MIASTA GOSTYNINA</text:p>
      <text:p text:style-name="P11"/>
      <text:p text:style-name="P12"/>
      <text:p text:style-name="P13"><text:span text:style-name="T14"><text:s text:c="12"/>Na podstawie<text:s/></text:span><text:span text:style-name="T15">art. 10 i 49a ustawy z dnia 14 czerwca 1960 r.<text:s/></text:span><text:span text:style-name="T16">Kodeks postępowania administracyjnego (t.j.<text:s/></text:span><text:span text:style-name="T17">Dz. U. z 2024 r. poz. 572</text:span><text:span text:style-name="T18">), <text:s text:c="11"/></text:span></text:p>
      <text:p text:style-name="P19"><text:span text:style-name="T20">zawiadamia się strony postępowania,</text:span></text:p>
      <text:p text:style-name="P21"><text:span text:style-name="T22">że zostało zakończono postępowanie dowodowe wszczęte na wniosek osoby fizycznej w sprawie wydania<text:s/></text:span><text:span text:style-name="T23">decyzji o warunkach zabudowy dla inwestycji pn.<text:s/></text:span><text:span text:style-name="T24">budowa<text:s/></text:span><text:span text:style-name="T25">instalacji zbiornikowej na gaz płynny o poj. 2700 l na terenie działki nr ew. 3137/1 położonej w Gostyninie przy ul. 3 Maja 36.</text:span></text:p>
      <text:p text:style-name="P26"><text:s text:c="4"/>Zgodnie z art. 49 § 2 Kpa informuję, że publiczne obwieszczenie <text:s text:c="25"/>i udostępnienie niniejszego pisma nastąpiło w dniu 27.11.2024 r. W przypadku zawiadomienia stron przez obwieszczenie, niniejsze zawiadomienie uznaje się za doręczone po upływie 14 dni od dnia publicznego ogłoszenia.<text:s/></text:p>
      <text:p text:style-name="P27"><text:span text:style-name="T28"><text:s text:c="13"/></text:span><text:span text:style-name="T29">Strony niniejszego postępowania mogą</text:span><text:span text:style-name="T30"><text:s/></text:span><text:span text:style-name="T31">zapoznać się z aktami sprawy <text:s text:c="15"/>i wypowiedzieć się co do zebranych dowodów i materiałów<text:s/></text:span><text:span text:style-name="T32">w tutejszym Urzędzie w Wydziale Inwestycji i Gospodarki Przestrzennej (pok. 303)<text:s/></text:span><text:span text:style-name="T33">do dnia</text:span><text:span text:style-name="T34"><text:s text:c="5"/></text:span><text:span text:style-name="T35"><text:s/>18.12.2024 r. Wgląd do akt nie jest obowiązkowy.</text:span></text:p>
      <text:p text:style-name="P36"><text:s text:c="13"/>Po tym terminie zostanie wydana decyzja kończąca postępowanie.<text:s/></text:p>
      <text:p text:style-name="P37"/>
      <text:p text:style-name="P38">Otrzymują:</text:p>
      <text:list text:style-name="LFO4" text:continue-numbering="true">
        <text:list-item>
          <text:p text:style-name="P39"><text:span text:style-name="T40">Strony postępowania (wg wykazu pozostającego w aktach sprawy) zawiadamiane poprzez wywieszenie obwieszczenia<text:s/></text:span><text:span text:style-name="T41">na tablicy ogłoszeń Urzędu Miasta Gostynina, udostępnienie obwieszczenia w Biuletynie Informacji Publicznej Urzędu Miasta Gostynina pod adresem<text:s/></text:span><text:span text:style-name="T42">www</text:span><text:span text:style-name="T43">.</text:span><text:a xlink:href="http://umgostynin.bip.org.pl/" office:target-frame-name="_top" xlink:show="replace"><text:span text:style-name="T44">umgostynin.bip.org.pl</text:span></text:a><text:span text:style-name="T45"><text:s/>(zakładka: obwieszczenia Burmistrza) oraz na stronie<text:s/></text:span><text:a xlink:href="http://www.gostynin.pl" office:target-frame-name="_top" xlink:show="replace"><text:span text:style-name="T46">www.gostynin.pl</text:span></text:a></text:p>
        </text:list-item>
        <text:list-item>
          <text:p text:style-name="P47"><text:span text:style-name="T48">IGP a/a</text:span></text:p>
        </text:list-item>
      </text:list>
      <text:p text:style-name="P49"/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9pt"/>
    </style:style>
    <style:style style:name="Tekstpodstawowy3" style:display-name="Tekst podstawowy 3" style:family="paragraph" style:parent-style-name="Normalny">
      <style:paragraph-properties fo:margin-bottom="0.0833in"/>
      <style:text-properties style:font-name-complex="Mangal"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7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4-11-27T09:43:00Z</dc:date>
    <meta:print-date>2019-07-17T08:11:00Z</meta:print-date>
    <meta:template xlink:href="Normal" xlink:type="simple"/>
    <meta:editing-cycles>53</meta:editing-cycles>
    <meta:editing-duration>PT36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710" meta:row-count="12" meta:non-whitespace-character-count="1469"/>
  </office:meta>
</office:document-meta>
</file>