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hanging" style:text-autospace="ideograph-alpha" style:vertical-align="auto" fo:margin-bottom="0.0416in"/>
      <style:text-properties style:font-name="Arial" style:font-name-asian="Arial Unicode MS" style:font-name-complex="Arial" style:letter-kerning="false" fo:font-size="11pt" style:font-size-asian="11pt" style:font-size-complex="12pt" style:language-asian="pl" style:country-asian="PL" style:language-complex="pl" style:country-complex="PL"/>
    </style:style>
    <style:style style:name="P2" style:parent-style-name="Normalny" style:family="paragraph">
      <style:paragraph-properties fo:widows="2" fo:orphans="2" style:punctuation-wrap="hanging" style:text-autospace="ideograph-alpha" fo:text-align="end" style:vertical-align="auto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style:vertical-align="auto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style:vertical-align="auto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text-align="center" style:vertical-align="auto" fo:line-height="150%"/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style:vertical-align="auto" fo:line-height="150%"/>
      <style:text-properties fo:color="#000000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color="#000000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Times New Roman CE"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 CE" fo:font-weight="bold" style:font-weight-asian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 style:language-asian="ja" style:country-asian="JP" style:language-complex="fa" style:country-complex="IR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29" style:parent-style-name="Domyślnaczcionkaakapitu" style:family="text">
      <style:text-properties style:font-name-asian="Arial Unicode MS" fo:color="#000000" fo:font-size="14pt" style:font-size-asian="14pt" style:font-size-complex="14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Arial Unicode MS" fo:color="#000000" fo:font-size="14pt" style:font-size-asian="14pt" style:font-size-complex="14pt" style:language-asian="en" style:country-asian="US" style:language-complex="ar" style:country-complex="SA"/>
    </style:style>
    <style:style style:name="T31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-asian="Arial Unicode MS" fo:color="#000000" fo:font-size="14pt" style:font-size-asian="14pt" style:font-size-complex="14pt" style:language-asian="en" style:country-asian="US" style:language-complex="en" style:country-complex="US"/>
    </style:style>
    <style:style style:name="T33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P38" style:parent-style-name="Normalny" style:family="paragraph">
      <style:paragraph-properties fo:widows="2" fo:orphans="2" style:punctuation-wrap="hanging" style:text-autospace="ideograph-alpha" fo:text-align="justify" style:vertical-align="auto" fo:line-height="115%" fo:text-indent="0.4055in"/>
      <style:text-properties fo:font-size="14pt" style:font-size-asian="14pt" style:font-size-complex="14pt" style:language-asian="ja" style:country-asian="JP" style:language-complex="fa" style:country-complex="IR"/>
    </style:style>
    <style:style style:name="P39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0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2pt" style:font-size-asian="12pt" style:font-size-complex="12pt" style:language-asian="ja" style:country-asian="JP" style:language-complex="fa" style:country-complex="IR"/>
    </style:style>
    <style:style style:name="P41" style:parent-style-name="Normalny" style:family="paragraph">
      <style:paragraph-properties fo:widows="2" fo:orphans="2" style:punctuation-wrap="hanging" style:text-autospace="ideograph-alpha" fo:text-align="justify" style:vertical-align="auto"/>
      <style:text-properties fo:font-size="11pt" style:font-size-asian="11pt" style:font-size-complex="11pt" style:language-asian="ja" style:country-asian="JP" style:language-complex="fa" style:country-complex="IR"/>
    </style:style>
    <style:style style:name="P42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43" style:parent-style-name="Domyślnaczcionkaakapitu" style:family="text">
      <style:text-properties style:font-name-complex="Mangal" fo:font-size="11pt" style:font-size-asian="11pt" style:font-size-complex="11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complex="Mangal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punctuation-wrap="hanging" style:text-autospace="ideograph-alpha" fo:text-align="justify" style:vertical-align="auto" fo:line-height="115%" fo:margin-left="0.1576in" fo:text-indent="-0.1576in">
        <style:tab-stops/>
      </style:paragraph-properties>
    </style:style>
    <style:style style:name="T52" style:parent-style-name="Domyślnaczcionkaakapitu" style:family="text">
      <style:text-properties style:font-name-complex="Mangal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Gostynin, 7.11.2024 r.<text:s/></text:span></text:p>
      <text:p text:style-name="P4"><text:span text:style-name="T5">IGP. 6730.64.2024</text:span></text:p>
      <text:p text:style-name="P6"/>
      <text:p text:style-name="P7"/>
      <text:p text:style-name="P8"/>
      <text:p text:style-name="P9"><text:span text:style-name="T10">O B W I E S Z C Z E N I E</text:span></text:p>
      <text:p text:style-name="P11">BURMISTRZA MIASTA GOSTYNINA</text:p>
      <text:p text:style-name="P12"/>
      <text:p text:style-name="P13"/>
      <text:p text:style-name="P14"><text:span text:style-name="T15"><text:s text:c="12"/>Na<text:s/></text:span><text:span text:style-name="T16">podstawie<text:s/></text:span><text:span text:style-name="T17">art. 49a<text:s/></text:span><text:span text:style-name="T18">Kodeksu postępowania administracyjnego <text:s text:c="14"/>(t.j.<text:s/></text:span><text:span text:style-name="T19">Dz. U. z 2024 r. poz. 572</text:span><text:span text:style-name="T20">), w związku z prowadzonym postępowaniem administracyjnym na wniosek osoby fizycznej, o wydanie decyzji o warunkach zabudowy dla inwestycji pn.<text:s/></text:span><text:span text:style-name="T21">budowa<text:s/></text:span><text:span text:style-name="T22">in</text:span><text:span text:style-name="T23">stalacji zbiornikowej na gaz płynny <text:s text:c="6"/>o poj. 2700 l na terenie działki nr ew. 3137/1 położonej w Gostyninie przy <text:s text:c="4"/>ul. 3 Maja 36</text:span><text:span text:style-name="T24">,<text:s/></text:span></text:p>
      <text:p text:style-name="P25"><text:span text:style-name="T26">zawiadamia się strony postępowania,</text:span></text:p>
      <text:p text:style-name="P27"><text:span text:style-name="T28">że w dniu 7.11.2024 r. projekt<text:s/></text:span><text:span text:style-name="T29">decyzji o warunkach zabudowy dla w/w inwestycji<text:s/></text:span><text:span text:style-name="T30">został przesłany<text:s/></text:span><text:span text:style-name="T31">do Wojewódzkiego Urzędu Ochrony Zabytków w Warszawie (Delegatury w Płocku) oraz<text:s/></text:span><text:span text:style-name="T32">Burmistrza Miasta Gostynina (Wydziału ds. Dróg)<text:s/></text:span><text:span text:style-name="T33">celem uzyskania wymaganych uzgodnień.</text:span></text:p>
      <text:p text:style-name="P34"><text:span text:style-name="T35"><text:s text:c="14"/>Powyższe uzgodnienia wynikają z<text:s/></text:span><text:span text:style-name="T36">art. 60 ust. 1 w związku z<text:s/></text:span><text:span text:style-name="T37">art. 53 <text:s text:c="6"/>ust. 4 pkt 2 i 9 ustawy z dnia 27 marca 2003 r. o planowaniu i zagospodarowaniu przestrzennym (t.j. Dz.U. z 2024 r. poz. 1130).</text:span></text:p>
      <text:p text:style-name="P38"><text:s text:c="4"/>Zgodnie z art. 49 § 2 Kpa informuję, że publiczne obwieszczenie<text:s/><text:s text:c="20"/>i udostępnienie niniejszego pisma nastąpiło w<text:s/>dniu 8.11.2024 r.<text:s/></text:p>
      <text:p text:style-name="P39"/>
      <text:p text:style-name="P40"/>
      <text:p text:style-name="P41">Otrzymują:</text:p>
      <text:list text:style-name="LFO5" text:continue-numbering="true">
        <text:list-item>
          <text:p text:style-name="P42"><text:span text:style-name="T43">Strony postępowania (wg wykazu pozostającego w aktach sprawy) zawiadamiane poprzez wywieszenie obwieszczenia<text:s/></text:span><text:span text:style-name="T44">na tablicy ogłoszeń Urzędu Miasta Gostynina, udostępnienie obwieszczenia w Biuletynie Informacji Publicznej Urzędu<text:s/></text:span><text:span text:style-name="T45">Miasta Gostynina pod adresem<text:s/></text:span><text:span text:style-name="T46">www</text:span><text:span text:style-name="T47">.</text:span><text:a xlink:href="http://umgostynin.bip.org.pl/" office:target-frame-name="_top" xlink:show="replace"><text:span text:style-name="T48">umgostynin.bip.org.pl</text:span></text:a><text:span text:style-name="T49"><text:s/>(zakładka: obwieszczenia Burmistrza) oraz na stronie<text:s/></text:span><text:a xlink:href="http://www.gostynin.pl" office:target-frame-name="_top" xlink:show="replace"><text:span text:style-name="T50">www.gostynin.pl</text:span></text:a></text:p>
        </text:list-item>
        <text:list-item>
          <text:p text:style-name="P51"><text:span text:style-name="T52">IGP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-asian="Times New Roman" style:font-name-complex="Times New Roman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4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055in" text:min-label-width="0.25in" text:list-level-position-and-space-mode="label-alignment">
          <style:list-level-label-alignment text:label-followed-by="listtab" fo:margin-left="0.6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05in" text:min-label-width="0.125in" text:list-level-position-and-space-mode="label-alignment">
          <style:list-level-label-alignment text:label-followed-by="listtab" fo:margin-left="1.6555in" fo:text-indent="-0.125in"/>
        </style:list-level-properties>
      </text:list-level-style-number>
      <text:list-level-style-number text:level="4" style:num-suffix="." style:num-format="1">
        <style:list-level-properties text:space-before="1.9055in" text:min-label-width="0.25in" text:list-level-position-and-space-mode="label-alignment">
          <style:list-level-label-alignment text:label-followed-by="listtab" fo:margin-left="2.1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05in" text:min-label-width="0.125in" text:list-level-position-and-space-mode="label-alignment">
          <style:list-level-label-alignment text:label-followed-by="listtab" fo:margin-left="3.1555in" fo:text-indent="-0.125in"/>
        </style:list-level-properties>
      </text:list-level-style-number>
      <text:list-level-style-number text:level="7" style:num-suffix="." style:num-format="1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05in" text:min-label-width="0.125in" text:list-level-position-and-space-mode="label-alignment">
          <style:list-level-label-alignment text:label-followed-by="listtab" fo:margin-left="4.655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11-08T07:56:00Z</dc:date>
    <meta:print-date>2019-07-17T08:11:00Z</meta:print-date>
    <meta:template xlink:href="Normal" xlink:type="simple"/>
    <meta:editing-cycles>44</meta:editing-cycles>
    <meta:editing-duration>PT35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29" meta:row-count="11" meta:non-whitespace-character-count="1399"/>
  </office:meta>
</office:document-meta>
</file>