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line-height="150%"/>
    </style:style>
    <style:style style:name="T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50%"/>
      <style:text-properties fo:color="#000000" style:language-asian="pl" style:country-asian="PL"/>
    </style:style>
    <style:style style:name="P6" style:parent-style-name="Normalny" style:family="paragraph">
      <style:paragraph-properties fo:text-align="center" fo:line-height="150%"/>
      <style:text-properties fo:color="#000000" style:language-asian="pl" style:country-asian="PL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5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2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5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T26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T27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33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6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7" style:parent-style-name="Domyślnaczcionkaakapitu" style:family="text">
      <style:text-properties fo:font-size="14pt" style:font-size-asian="14pt" style:font-size-complex="14pt" style:language-complex="ar" style:country-complex="SA"/>
    </style:style>
    <style:style style:name="T3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39" style:parent-style-name="Normalny" style:family="paragraph">
      <style:paragraph-properties fo:widows="2" fo:orphans="2" style:punctuation-wrap="hanging" style:text-autospace="ideograph-alpha" fo:text-align="justify" style:vertical-align="auto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40" style:parent-style-name="Normalny" style:family="paragraph">
      <style:paragraph-properties fo:widows="2" fo:orphans="2" style:punctuation-wrap="hanging" style:text-autospace="ideograph-alpha" fo:text-align="justify" style:vertical-align="auto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41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2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3" style:parent-style-name="Normalny" style:family="paragraph">
      <style:paragraph-properties fo:widows="2" fo:orphans="2" style:punctuation-wrap="hanging" style:text-autospace="ideograph-alpha" fo:text-align="justify" style:vertical-align="auto"/>
    </style:style>
    <style:style style:name="T44" style:parent-style-name="Domyślnaczcionkaakapitu" style:family="text">
      <style:text-properties style:font-name-asian="Arial Unicode MS" fo:font-size="11pt" style:font-size-asian="11pt" style:font-size-complex="11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Arial Unicode MS" fo:font-size="11pt" style:font-size-asian="11pt" style:font-size-complex="11pt" style:language-asian="pl" style:country-asian="PL" style:language-complex="pl" style:country-complex="PL"/>
    </style:style>
    <style:style style:name="P46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7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8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49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complex="Mang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58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style:punctuation-wrap="hanging" style:text-autospace="ideograph-alpha" fo:text-align="justify" style:vertical-align="auto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text-align="end" fo:line-height="150%"/>
      <style:text-properties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end" fo:line-height="150%"/>
      <style:text-properties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end" fo:line-height="150%"/>
      <style:text-properties fo:color="#000000" fo:font-size="12pt" style:font-size-asian="12pt" style:font-size-complex="12pt" style:language-asian="pl" style:country-asian="PL"/>
    </style:style>
    <style:style style:name="P63" style:parent-style-name="western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3.10.2024 r.<text:s/></text:span></text:p>
      <text:p text:style-name="Normalny"><text:span text:style-name="T4">IGP. 6730.53.2024</text:span></text:p>
      <text:p text:style-name="P5"/>
      <text:p text:style-name="P6"/>
      <text:p text:style-name="P7"><text:span text:style-name="T8">O B W I E S Z C Z E N I E</text:span></text:p>
      <text:p text:style-name="P9">BURMISTRZA MIASTA GOSTYNINA</text:p>
      <text:p text:style-name="P10"><text:s text:c="11"/></text:p>
      <text:p text:style-name="P11"/>
      <text:p text:style-name="P12"><text:span text:style-name="T13"><text:s text:c="11"/>Na podstawie<text:s/></text:span><text:span text:style-name="T14">art. 49a w związku z art. 49 § 1 i 2 ustawy z<text:s/></text:span><text:span text:style-name="T15">dnia 14 czerwca 1960 r.<text:s/></text:span><text:span text:style-name="T16">Kodeks postępowania administracyjnego (t.j.<text:s/></text:span><text:span text:style-name="T17">Dz. U. z 2024 r. poz. 572</text:span><text:span text:style-name="T18">), <text:s text:c="11"/></text:span></text:p>
      <text:p text:style-name="P19"/>
      <text:p text:style-name="P20"><text:span text:style-name="T21">zawiadamia się strony postępowania,</text:span></text:p>
      <text:p text:style-name="P22"/>
      <text:p text:style-name="P23"><text:span text:style-name="T24">że w dniu 23.10.2024 r. została wydana została<text:s/></text:span><text:span text:style-name="T25">decyzja Nr 59/2024 o odmowie ustalenia warunków zabudowy dla<text:s/></text:span><text:span text:style-name="T26">inwestycji polegającej na<text:s/></text:span><text:span text:style-name="T27">budowie<text:s/></text:span><text:span text:style-name="T28">dwóch budynków magazynowych na terenie działek nr ew.<text:s/></text:span><text:span text:style-name="T29">4412, 4415, 4416, 4419/3, 4419/4, 4437 położonych w Gostyninie przy ul. Kutnowskiej</text:span><text:span text:style-name="T30">.</text:span></text:p>
      <text:p text:style-name="P31"><text:span text:style-name="T32"><text:s text:c="11"/></text:span><text:span text:style-name="T33">Strony niniejszego postępowania mogą</text:span><text:span text:style-name="T34"><text:s/></text:span><text:span text:style-name="T35">zapoznać się z treścią decyzji <text:s text:c="4"/></text:span><text:span text:style-name="T36"><text:s text:c="6"/></text:span><text:span text:style-name="T37">w tutejszym Urzędzie w Wydziale Inwestycji i Gospodarki Przestrzennej <text:s text:c="10"/>(pok. 303)<text:s/></text:span><text:span text:style-name="T38">do dnia 21.11.2024 r.</text:span></text:p>
      <text:p text:style-name="P39"><text:s text:c="3"/>Zgodnie z art. 49 § 2 Kpa informuję, że publiczne obwieszczenie <text:s text:c="25"/>i udostępnienie niniejszego pisma nastąpiło w<text:s/>dniu 24.10.2024 r.<text:s/></text:p>
      <text:p text:style-name="P40"><text:s text:c="3"/>W przypadku zawiadomienia stron przez obwieszczenie, decyzję uznaje się za doręczoną po upływie 14 dni od dnia publicznego ogłoszenia.<text:s/></text:p>
      <text:p text:style-name="P41"/>
      <text:p text:style-name="P42">Pouczenie</text:p>
      <text:p text:style-name="P43"><text:span text:style-name="T44">Od niniejszej decyzji służy odwołanie do Samorządowego Kolegium Odwoławczego w Płocku</text:span><text:span text:style-name="T45"><text:s/>za pośrednictwem Burmistrza Miasta Gostynina w terminie czternastu dni od dnia jej doręczenia.</text:span></text:p>
      <text:p text:style-name="P46"/>
      <text:p text:style-name="P47">Otrzymują:</text:p>
      <text:list text:style-name="LFO3" text:continue-numbering="true">
        <text:list-item>
          <text:p text:style-name="P48"><text:span text:style-name="T49">Strony postępowania (wg wykazu pozostającego w aktach sprawy) zawiadamiane poprzez wywieszenie obwieszczenia<text:s/></text:span><text:span text:style-name="T50">na tablicy ogłoszeń Urzędu Miasta Gosty</text:span><text:span text:style-name="T51">nina, udostępnienie obwieszczenia w Biuletynie Informacji Publicznej Urzędu Miasta Gostynina pod adresem<text:s/></text:span><text:span text:style-name="T52">www</text:span><text:span text:style-name="T53">.</text:span><text:a xlink:href="http://umgostynin.bip.org.pl/" office:target-frame-name="_top" xlink:show="replace"><text:span text:style-name="T54">umgostynin.bip.org.pl</text:span></text:a><text:span text:style-name="T55"><text:s/>(zakładka: obwieszczenia Burmistrza) oraz na stronie<text:s/></text:span><text:a xlink:href="http://www.gostynin.pl" office:target-frame-name="_top" xlink:show="replace"><text:span text:style-name="T56">www.gostynin.pl</text:span></text:a></text:p>
        </text:list-item>
        <text:list-item>
          <text:p text:style-name="P57"><text:span text:style-name="T58">IGP a/a</text:span></text:p>
        </text:list-item>
      </text:list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10-24T07:32:00Z</dc:date>
    <meta:print-date>2021-02-09T08:51:00Z</meta:print-date>
    <meta:template xlink:href="Normal" xlink:type="simple"/>
    <meta:editing-cycles>103</meta:editing-cycles>
    <meta:editing-duration>PT66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8" meta:row-count="12" meta:non-whitespace-character-count="1510"/>
  </office:meta>
</office:document-meta>
</file>