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style:vertical-align="auto" fo:margin-top="0.0694in" fo:line-height="150%"/>
    </style:style>
    <style:style style:name="T2" style:parent-style-name="Domyślnaczcionkaakapitu" style:family="text">
      <style:text-properties fo:color="#000000" style:letter-kerning="false" fo:font-size="12pt" style:font-size-asian="12pt" style:font-size-complex="12pt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style:vertical-align="auto"/>
    </style:style>
    <style:style style:name="T4" style:parent-style-name="Domyślnaczcionkaakapitu" style:family="text">
      <style:text-properties fo:color="#000000" style:letter-kerning="false" fo:font-size="12pt" style:font-size-asian="12pt" style:font-size-complex="12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style:vertical-align="auto" fo:line-height="150%"/>
    </style:style>
    <style:style style:name="T9" style:parent-style-name="Domyślnaczcionkaakapitu" style:family="text">
      <style:text-properties fo:font-weight="bold" style:font-weight-asian="bold" style:font-weight-complex="bold" fo:color="#000000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font-weight="bold" style:font-weight-asian="bold" style:font-weight-complex="bold" fo:color="#000000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style:vertical-align="auto" fo:line-height="150%"/>
      <style:text-properties fo:color="#000000" style:letter-kerning="false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color="#000000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 fo:language="pl" fo:country="PL" style:language-asian="zh" style:country-asian="CN" style:language-complex="hi" style:country-complex="IN"/>
    </style:style>
    <style:style style:name="T15" style:parent-style-name="Domyślnaczcionkaakapitu" style:family="text">
      <style:text-properties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fo:font-size="14pt" style:font-size-asian="14pt" style:font-size-complex="14pt" fo:language="pl" fo:country="PL" style:language-asian="zh" style:country-asian="CN" style:language-complex="hi" style:country-complex="IN"/>
    </style:style>
    <style:style style:name="T17" style:parent-style-name="Domyślnaczcionkaakapitu" style:family="text">
      <style:text-properties fo:color="#000000" fo:font-size="14pt" style:font-size-asian="14pt" style:font-size-complex="14pt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fo:font-size="14pt" style:font-size-asian="14pt" style:font-size-complex="14pt" fo:language="pl" fo:country="PL" style:language-asian="zh" style:country-asian="CN" style:language-complex="hi" style:country-complex="IN"/>
    </style:style>
    <style:style style:name="T19" style:parent-style-name="Domyślnaczcionkaakapitu" style:family="text">
      <style:text-properties fo:font-weight="bold" style:font-weight-asian="bold" fo:color="#000000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 CE" fo:font-weight="bold" style:font-weight-asian="bold" fo:color="#000000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2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fo:language="pl" fo:country="PL"/>
    </style:style>
    <style:style style:name="P2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4" style:parent-style-name="Normalny" style:family="paragraph">
      <style:paragraph-properties fo:text-align="center"/>
      <style:text-properties fo:font-size="12pt" style:font-size-asian="12pt" style:font-size-complex="12pt" fo:language="pl" fo:country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-asian="Arial Unicode MS" fo:color="#000000" fo:font-size="14pt" style:font-size-asian="14pt" style:font-size-complex="14pt" fo:language="pl" fo:country="PL" style:language-asian="en" style:country-asian="US" style:language-complex="ar" style:country-complex="SA"/>
    </style:style>
    <style:style style:name="T28" style:parent-style-name="Domyślnaczcionkaakapitu" style:family="text">
      <style:text-properties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-asian="Arial Unicode MS" fo:color="#000000" fo:font-size="14pt" style:font-size-asian="14pt" style:font-size-complex="14pt" fo:language="pl" fo:country="PL" style:language-asian="en" style:country-asian="US" style:language-complex="en" style:country-complex="US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size="14pt" style:font-size-asian="14pt" style:font-size-complex="14pt" fo:language="pl" fo:country="PL"/>
    </style:style>
    <style:style style:name="T33" style:parent-style-name="Domyślnaczcionkaakapitu" style:family="text">
      <style:text-properties fo:color="#000000" fo:font-size="14pt" style:font-size-asian="14pt" style:font-size-complex="14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fo:widows="2" fo:orphans="2" style:punctuation-wrap="hanging" style:text-autospace="ideograph-alpha" fo:text-align="justify" style:vertical-align="auto" fo:text-indent="0.4055in"/>
      <style:text-properties fo:font-size="14pt" style:font-size-asian="14pt" style:font-size-complex="14pt" fo:language="pl" fo:country="PL"/>
    </style:style>
    <style:style style:name="P35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language="pl" fo:country="PL"/>
    </style:style>
    <style:style style:name="P36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language="pl" fo:country="PL"/>
    </style:style>
    <style:style style:name="P37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1pt" style:font-size-asian="11pt" style:font-size-complex="11pt" fo:language="pl" fo:country="PL"/>
    </style:style>
    <style:style style:name="P38" style:parent-style-name="Normalny" style:family="paragraph">
      <style:paragraph-properties fo:widows="2" fo:orphans="2" style:punctuation-wrap="hanging" style:text-autospace="ideograph-alpha" fo:text-align="justify" style:vertical-align="auto" fo:margin-left="0.1576in" fo:text-indent="-0.1576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-complex="Mang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complex="Mang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punctuation-wrap="hanging" style:text-autospace="ideograph-alpha" fo:text-align="justify" style:vertical-align="auto" fo:margin-left="0.1576in" fo:text-indent="-0.1576in">
        <style:tab-stops/>
      </style:paragraph-properties>
      <style:text-properties fo:hyphenate="false"/>
    </style:style>
    <style:style style:name="T47" style:parent-style-name="Domyślnaczcionkaakapitu" style:family="text">
      <style:text-properties style:font-name-complex="Mang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8" style:parent-style-name="Akapitzlistą" style:family="paragraph">
      <style:paragraph-properties fo:widows="2" fo:orphans="2" style:punctuation-wrap="hanging" style:text-autospace="ideograph-alpha" style:vertical-align="auto"/>
    </style:style>
  </office:automatic-styles>
  <office:body>
    <office:text text:use-soft-page-breaks="true">
      <text:p text:style-name="P1"><text:span text:style-name="T2">Gostynin, 2.08.2024 r.<text:s/></text:span></text:p>
      <text:p text:style-name="P3"><text:span text:style-name="T4">IGP. 6730.43.2024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/>
      <text:p text:style-name="P13"><text:span text:style-name="T14"><text:s text:c="12"/>Na podstawie<text:s/></text:span><text:span text:style-name="T15">art. 49a ustawy z dnia 14 czerwca 1960 r.<text:s/></text:span><text:span text:style-name="T16">Kodeks postępowania administracyjnego (</text:span><text:span text:style-name="T17">Dz. U. z 2024 r. poz. 572 tekst jednolity</text:span><text:span text:style-name="T18">), <text:s text:c="11"/>w związku z prowadzonym postępowaniem administracyjnym na wniosek osoby fizycznej o wydanie decyzji o warunkach zabudowy dla inwestycji pn. <text:s text:c="8"/></text:span><text:span text:style-name="T19">budowa budynku mieszkalnego jednorodzinnego wraz z niezbędną infrastrukturą<text:s/></text:span><text:span text:style-name="T20">na terenie działek nr ew. 2918, 2919 położonych w Gostyninie przy ul. Kilińskiego</text:span><text:span text:style-name="T21">,<text:s/></text:span></text:p>
      <text:p text:style-name="P22"/>
      <text:p text:style-name="P23">zawiadamia się strony postępowania,</text:p>
      <text:p text:style-name="P24"/>
      <text:p text:style-name="P25"><text:span text:style-name="T26">że w dniu 2.08.2024 r. projekt<text:s/></text:span><text:span text:style-name="T27">decyzji o warunkach zabudowy dla w/w inwestycji został przesłany<text:s/></text:span><text:span text:style-name="T28">do Ministra Klimatu i Środowiska oraz<text:s/></text:span><text:span text:style-name="T29">Burmistrza Miasta Gostynina (Wydziału ds. Dróg)<text:s/></text:span><text:span text:style-name="T30">celem uzyskania wymaganych uzgodnień.</text:span></text:p>
      <text:p text:style-name="P31"><text:span text:style-name="T32"><text:s text:c="12"/>Powyższe uzgodnienia wynikają z<text:s/></text:span><text:span text:style-name="T33">art. 60 ust.1 w związku z art.53 ust.4 pkt 4a i 9 ustawy z dnia 27 marca 2003 r. o planowaniu i zagospodarowaniu przestrzennym (Dz.U. z 2023 r. poz. 977 tekst jednolity ze zm.).</text:span></text:p>
      <text:p text:style-name="P34"><text:s text:c="4"/>Zgodnie z art. 49 § 2 Kpa informuję, że publiczne obwieszczenie <text:s text:c="21"/>i udostępnienie niniejszego pisma nastąpi w dniu 2.08.2024 r.<text:s/></text:p>
      <text:p text:style-name="P35"/>
      <text:p text:style-name="P36"/>
      <text:p text:style-name="P37">Otrzymują:</text:p>
      <text:list text:style-name="LFO4" text:continue-numbering="true">
        <text:list-item>
          <text:p text:style-name="P38"><text:span text:style-name="T39">Strony postępowania (wg wykazu pozostającego w aktach sprawy) zawiadamiane poprzez wywieszenie obwieszczenia<text:s/></text:span><text:span text:style-name="T40">na tablicy ogłoszeń Urzędu Miasta Gostynina, udostępnienie obwieszczenia w Biuletynie Informacji Publicznej Urzędu Miasta Gostynina pod adresem<text:s/></text:span><text:span text:style-name="T41">www</text:span><text:span text:style-name="T42">.</text:span><text:a xlink:href="http://umgostynin.bip.org.pl/" office:target-frame-name="_top" xlink:show="replace"><text:span text:style-name="T43">umgostynin.bip.org.pl</text:span></text:a><text:span text:style-name="T44"><text:s/>(zakładka: obwieszczenia Burmistrza) oraz na stronie<text:s/></text:span><text:a xlink:href="http://www.gostynin.pl" office:target-frame-name="_top" xlink:show="replace"><text:span text:style-name="T45">www.gostynin.pl</text:span></text:a></text:p>
        </text:list-item>
        <text:list-item>
          <text:p text:style-name="P46"><text:span text:style-name="T47">IGP a/a</text:span>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fo:color="#000000" style:letter-kerning="false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fo:language="pl" fo:country="PL" style:language-asian="pl" style:country-asian="PL" style:language-complex="ar" style:country-complex="SA" fo:hyphenate="false"/>
    </style:style>
    <style:style style:name="Bezodstępów" style:display-name="Bez odstępów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podstawowy3" style:display-name="Tekst podstawowy 3" style:family="paragraph" style:parent-style-name="Normalny">
      <style:paragraph-properties fo:widows="2" fo:orphans="2" style:punctuation-wrap="hanging" style:text-autospace="ideograph-alpha" fo:text-align="center" style:vertical-align="auto"/>
      <style:text-properties fo:font-weight="bold" style:font-weight-asian="bold" style:letter-kerning="false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Listapunktowana" style:display-name="Lista punktowana" style:family="paragraph" style:parent-style-name="Normalny" style:list-style-name="LFO5">
      <style:text-properties style:font-name-complex="Mangal" style:font-size-complex="9pt" fo:language="pl" fo:country="PL" style:language-asian="zh" style:country-asian="CN" style:language-complex="hi" style:country-complex="IN" fo:hyphenate="false"/>
    </style:style>
    <style:style style:name="WW_CharLFO1LVL1" style:family="text">
      <style:text-properties style:font-name="Symbol"/>
    </style:style>
    <text:list-style style:name="LFO5" style:display-name="LFO5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Times New Roman CE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08-01T12:50:00Z</dc:date>
    <meta:print-date>2019-12-13T10:35:00Z</meta:print-date>
    <meta:template xlink:href="Normal" xlink:type="simple"/>
    <meta:editing-cycles>58</meta:editing-cycles>
    <meta:editing-duration>PT36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7" meta:character-count="1656" meta:row-count="11" meta:non-whitespace-character-count="1422"/>
  </office:meta>
</office:document-meta>
</file>