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" style:family="paragraph" style:parent-style-name="Standard">
      <style:paragraph-properties fo:margin-left="8.901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0b4123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0b412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8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9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fo:margin-left="8.901cm" fo:margin-right="0cm" fo:text-align="center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16" style:family="paragraph" style:parent-style-name="Standard">
      <style:paragraph-properties fo:margin-left="8.901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17" style:family="paragraph" style:parent-style-name="Standard">
      <style:paragraph-properties fo:margin-left="9.999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2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" style:family="text">
      <style:text-properties style:font-name="Times New Roman" fo:font-size="11pt" fo:font-style="italic" fo:font-weight="bold" officeooo:rsid="000b412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WNIOS</text:span><text:span text:style-name="T3">EK</text:span></text:p>
      <text:p text:style-name="P6"><text:s/>O PRZYZNANIE STYPENDIUM MIASTA GOSTYNINA </text:p>
      <text:p text:style-name="P7">DLA NAJZDOLNIEJSZYCH UCZNIÓW</text:p>
      <text:p text:style-name="P1"/>
      <text:p text:style-name="P17"/>
      <text:p text:style-name="P9"><text:span text:style-name="T4">Urząd Miasta w Gostyninie</text:span></text:p>
      <text:p text:style-name="P8">ul. Rynek 26</text:p>
      <text:p text:style-name="P8">09-500 GOSTYNIN</text:p>
      <text:p text:style-name="P2"/>
      <text:p text:style-name="P2">WNIOSEK</text:p>
      <text:p text:style-name="P2">zgłoszenie kandydata do Stypendium Miasta Gostynina </text:p>
      <text:p text:style-name="P2">dla najzdolniejszych uczniów</text:p>
      <text:p text:style-name="P10">1) Nazwisko i imię kandydata ……………………………………………… ……………………………………...…..</text:p>
      <text:p text:style-name="P10">2) Adres zamieszkania ……………………………………………………………………………………………..…….</text:p>
      <text:p text:style-name="P10">3) Data i miejsce urodzenia………………………………………………………………………………………..…….</text:p>
      <text:p text:style-name="P10">4) Szkoła i klasa, której kandydat jest uczniem …………………………………………………………….…………</text:p>
      <text:p text:style-name="P10">………………………………………………………………………………………………………………...……………..</text:p>
      <text:p text:style-name="P15">(nazwa i adres)</text:p>
      <text:p text:style-name="P10">5) Średnia ocen za bieżący rok szkolny ……………………………………</text:p>
      <text:p text:style-name="P10">6) Dane wnioskodawcy - nazwa szkoły lub imię i nazwisko osoby zgłaszającej oraz adres (ulica, nr, kod, miejscowość, nr telefonu) ………………………………………………………………………………...……………...</text:p>
      <text:p text:style-name="P10">…………………………………………………………………………………………………………………...…………..</text:p>
      <text:p text:style-name="P10">7) Krótkie uzasadnienie wniosku: …………………………………………………………………………………..….</text:p>
      <text:p text:style-name="P10">…………………………………………………………………………………………………………………………….....</text:p>
      <text:p text:style-name="P10">…………………………………………………………………………………………………………………………...…..</text:p>
      <text:p text:style-name="P10">…………………………………………………………………………………………………………………………...…..</text:p>
      <text:p text:style-name="P10">Wykaz dołączonych dokumentów*:</text:p>
      <text:p text:style-name="P10">1) ……………………………………………………..</text:p>
      <text:p text:style-name="P10">2) ……………………………………………………..</text:p>
      <text:p text:style-name="P10">3) ……………………………………………………..</text:p>
      <text:p text:style-name="P10">4 ………………………………………………………</text:p>
      <text:p text:style-name="P1"/>
      <text:p text:style-name="P1"/>
      <text:p text:style-name="P1"/>
      <text:p text:style-name="P1">Oświadczam, że wszystkie informacje podane we wniosku i załączonych dokumentach są zgodne z aktualnym stanem prawnym i faktycznym.</text:p>
      <text:p text:style-name="P1"/>
      <text:p text:style-name="P12">…………………………………………….</text:p>
      <text:p text:style-name="P3">(data i podpis składającego wniosek)</text:p>
      <text:p text:style-name="P3"/>
      <text:p text:style-name="P1"/>
      <text:p text:style-name="P4"/>
      <text:p text:style-name="P1"/>
      <text:p text:style-name="P1">----------------------------------------------</text:p>
      <text:p text:style-name="P13">*) jako załączniki należy dołączyć poświadczone przez szkołę kserokopie dokumentów potwierdzających konkretne osiągnięcie kandydata w danym roku szkolny, w przypadku niepełnosprawnych sportowców dodatkowo potwierdzoną przez szkołę za zgodność z oryginałem kopię orzeczenia o niepełnosprawnośc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30T09:25:06.825000000</dc:date>
    <meta:editing-duration>PT2M16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32" meta:word-count="165" meta:character-count="1705" meta:non-whitespace-character-count="1569"/>
  </office:meta>
</office:document-meta>
</file>