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List_20_Paragraph">
      <style:paragraph-properties fo:margin-left="-0.25cm" fo:margin-right="0cm" fo:margin-top="0cm" fo:margin-bottom="0cm" style:contextual-spacing="false" fo:line-height="100%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List_20_Paragraph">
      <style:paragraph-properties fo:margin-left="1.77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style:font-style-asian="italic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13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8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.25cm" style:auto-text-indent="false">
        <style:tab-stops>
          <style:tab-stop style:position="0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0.50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List_20_Paragraph">
      <style:paragraph-properties fo:margin-left="-0.25cm" fo:margin-right="0cm" fo:margin-top="0cm" fo:margin-bottom="0cm" style:contextual-spacing="false" fo:line-height="100%" fo:text-align="justify" style:justify-single-word="false" fo:text-indent="0.25cm" style:auto-text-indent="false">
        <style:tab-stops>
          <style:tab-stop style:position="0cm"/>
        </style:tab-stops>
      </style:paragraph-properties>
    </style:style>
    <style:style style:name="P2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4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5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6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7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8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</style:style>
    <style:style style:name="P29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</style:style>
    <style:style style:name="P30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</style:style>
    <style:style style:name="P31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32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33" style:family="paragraph" style:parent-style-name="List_20_Paragraph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34" style:family="paragraph" style:parent-style-name="List_20_Paragraph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35" style:family="paragraph" style:parent-style-name="List_20_Paragraph" style:list-style-name="WWNum10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36" style:family="paragraph" style:parent-style-name="List_20_Paragraph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text-indent="-1.101cm" style:auto-text-indent="false" style:page-number="auto" fo:background-color="transparent">
        <style:tab-stops>
          <style:tab-stop style:position="0.501cm"/>
          <style:tab-stop style:position="1cm"/>
        </style:tab-stops>
      </style:paragraph-properties>
    </style:style>
    <style:style style:name="P37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cm"/>
        </style:tab-stops>
      </style:paragraph-properties>
    </style:style>
    <style:style style:name="P38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39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 E G U L A M I N</text:p>
      <text:p text:style-name="P12">Stypendium Miasta Gostynina dla najzdolniejszych uczniów</text:p>
      <text:p text:style-name="P10"/>
      <text:p text:style-name="P17">§ 1.</text:p>
      <text:p text:style-name="P14">W ramach „Miejskiego programu wspierania edukacji uzdolnionych dzieci i młodzieży będących mieszkańcami Gostynina” ustanawia się Stypendium Miasta Gostynina.</text:p>
      <text:p text:style-name="P14"/>
      <text:p text:style-name="P17">§ 2.</text:p>
      <text:p text:style-name="P21"><text:span text:style-name="T3">Stypendium Miasta Gostynina stanowi formę materialną pomocy dla najzdolniejszych uczniów.</text:span><text:span text:style-name="T5"/></text:p>
      <text:p text:style-name="P7"/>
      <text:p text:style-name="P18">§ 3.</text:p>
      <text:p text:style-name="P21"><text:span text:style-name="T3">Stypendium przeznaczone jest dla uczniów klas IV-VIII szkół podstawowych dla których organem prowadzącym jest Miasto Gostynin oraz dla będących mieszkańcami Gostynina uczniów szkół ponadpodstawowych.</text:span><text:bookmark-start text:name="Bookmark"/><text:span text:style-name="T5"/></text:p>
      <text:p text:style-name="P7"/>
      <text:p text:style-name="P18">§ 4.</text:p>
      <text:p text:style-name="P22"><text:span text:style-name="T3">Stypendium nie przysługuje uczniom szkół <text:s/>dla dorosłych.</text:span><text:span text:style-name="T5"/></text:p>
      <text:p text:style-name="P8"/>
      <text:p text:style-name="P17">§ 5.</text:p>
      <text:p text:style-name="P14">Stypendium jest wyróżnieniem indywidualnym dla uczniów, których zdolności <text:line-break/>i zainteresowania wykraczają poza program szkolny i którzy mogą się poszczycić znaczącymi osiągnięciami naukowymi, artystycznymi lub sportowymi w danym roku szkolnym.</text:p>
      <text:p text:style-name="P17"/>
      <text:p text:style-name="P17">§ 6.</text:p>
      <text:p text:style-name="P14">Stypendium powinno sprzyjać rozwojowi uzdolnień i zainteresowań, wspomagać zdolności stosowania zdobytej wiedzy w praktycznym działaniu, mobilizować do dalszej pracy nad sobą.</text:p>
      <text:p text:style-name="P14"/>
      <text:p text:style-name="P17">§ 7.</text:p>
      <text:p text:style-name="P14">Stypendium finansowane jest ze środków budżetowych Miasta Gostynina a liczba stypendiów i ich wysokość w danym roku są uzależnione od możliwości finansowych.</text:p>
      <text:p text:style-name="P19"/>
      <text:p text:style-name="P17">§ 8.</text:p>
      <text:list text:style-name="WWNum1">
        <text:list-item>
          <text:p text:style-name="P23"><text:span text:style-name="T3">Kandydatów do stypendium zgłaszać mogą:</text:span><text:span text:style-name="T5"/></text:p>
        </text:list-item>
      </text:list>
      <text:list text:style-name="WWNum4">
        <text:list-item>
          <text:p text:style-name="P28"><text:span text:style-name="T3">dyrektorzy szkół po uzyskaniu opinii rad pedagogicznych;</text:span><text:span text:style-name="T5"/></text:p>
        </text:list-item>
        <text:list-item>
          <text:p text:style-name="P28"><text:span text:style-name="T3">rodzice lub opiekunowie prawni;</text:span><text:span text:style-name="T5"/></text:p>
        </text:list-item>
        <text:list-item>
          <text:p text:style-name="P28"><text:span text:style-name="T3">zainteresowani pełnoletni uczniowie.</text:span><text:span text:style-name="T5"/></text:p>
        </text:list-item>
      </text:list>
      <text:p text:style-name="P1"><text:span text:style-name="T1">2</text:span><text:span text:style-name="T2">. Zgłoszenie kandydata dokonywane jest w formie pisemnej i zawiera w szczególności:</text:span></text:p>
      <text:list text:style-name="WWNum5">
        <text:list-item>
          <text:p text:style-name="P29"><text:span text:style-name="T3">imię i nazwisko;</text:span><text:span text:style-name="T5"/></text:p>
        </text:list-item>
        <text:list-item>
          <text:p text:style-name="P29"><text:span text:style-name="T3">miejsce zamieszkania ucznia;</text:span><text:span text:style-name="T5"/></text:p>
        </text:list-item>
        <text:list-item>
          <text:p text:style-name="P29"><text:span text:style-name="T3">dane uzasadniające przyznanie wniosku.</text:span><text:span text:style-name="T5"/></text:p>
        </text:list-item>
      </text:list>
      <text:p text:style-name="P1"><text:span text:style-name="T1">3</text:span><text:span text:style-name="T2">. Ramowe wzory wniosków określa się zarządzeniem Burmistrza Miasta Gostynina.</text:span></text:p>
      <text:p text:style-name="P1"><text:span text:style-name="T1">4</text:span><text:span text:style-name="T2">. Do wniosku o przyznanie stypendium należy dołączyć:</text:span></text:p>
      <text:list text:style-name="WWNum6">
        <text:list-item>
          <text:p text:style-name="P30"><text:span text:style-name="T3">poświadczone przez szkołę – za zgodność z oryginałem – kserokopie dokumentów potwierdzających konkretne osiągnięcia kandydata w danym roku szkolnym;</text:span><text:span text:style-name="T5"/></text:p>
        </text:list-item>
        <text:list-item>
          <text:p text:style-name="P30"><text:span text:style-name="T3">w przypadku niepełnosprawnych sportowców – potwierdzoną przez szkołę – za zgodność oryginałem – kopię orzeczenia o niepełnosprawności.</text:span><text:span text:style-name="T5"/></text:p>
        </text:list-item>
      </text:list>
      <text:p text:style-name="P1"><text:span text:style-name="T1">5</text:span><text:span text:style-name="T2">. Wnioski niekompletne lub złożone po terminie pozostawia się bez rozpoznania.</text:span></text:p>
      <text:p text:style-name="P2"><text:span text:style-name="T1">6</text:span><text:span text:style-name="T2">. Wnioski o stypendium należy składać w sekretariacie Urzędu Miasta Gostynina od dnia <text:line-break/></text:span><text:span text:style-name="T1">1 lipca do 31 sierpnia danego roku.</text:span></text:p>
      <text:p text:style-name="P15"/>
      <text:p text:style-name="P11"/>
      <text:p text:style-name="P11"/>
      <text:p text:style-name="P6"><text:soft-page-break/><text:span text:style-name="T2">§ 9.</text:span></text:p>
      <text:list xml:id="list3216029641" text:style-name="WWNum2">
        <text:list-item>
          <text:p text:style-name="P24"><text:span text:style-name="T4">Stypendium za szczególne osiągnięcia w nauce </text:span><text:span text:style-name="T3">może otrzymać uczeń, który spełnia łącznie następujące warunki:</text:span><text:span text:style-name="T5"/></text:p>
        </text:list-item>
      </text:list>
      <text:list text:style-name="WWNum7">
        <text:list-item>
          <text:p text:style-name="P25"><text:span text:style-name="T3">jest laureatem miejsc punktowych (I-III) krajowego lub wojewódzkiego konkursu, olimpiady, turnieju organizowanego zgodnie z obowiązującym prawem oświatowym lub uzyskał w danym roku szkolnym międzynarodowy certyfikat potwierdzający bardzo dobrą znajomość języka obcego (np. język angielski: FCE, CAE, CPE; język niemiecki: Goethe Zertifikat B1 lub C1);</text:span><text:span text:style-name="T5"/></text:p>
        </text:list-item>
        <text:list-item>
          <text:p text:style-name="P25"><text:span text:style-name="T3">swe wysokie umiejętności i wiedzę potwierdził innymi znaczącymi osiągnięciami <text:line-break/>w konkursach, olimpiadach, turniejach międzynarodowych, ogólnopolskich, wojewódzkich lub rejonowych albo wysokimi wynikami w zewnętrznych egzaminach <text:line-break/>i sprawdzianach;</text:span><text:span text:style-name="T5"/></text:p>
        </text:list-item>
        <text:list-item>
          <text:p text:style-name="P25"><text:span text:style-name="T3">uzyskał wysoka roczną średnią ocen – powyżej 4,75;</text:span><text:span text:style-name="T5"/></text:p>
        </text:list-item>
        <text:list-item>
          <text:p text:style-name="P25"><text:span text:style-name="T3">posiada co najmniej bardzo dobrą roczną ocenę zachowania.</text:span><text:span text:style-name="T5"/></text:p>
        </text:list-item>
      </text:list>
      <text:list xml:id="list130431322554319" text:continue-list="list3216029641" text:style-name="WWNum2">
        <text:list-item>
          <text:p text:style-name="P31"><text:span text:style-name="T4">Stypendium za szczególne osiągnięcia artystyczne </text:span><text:span text:style-name="T3">może otrzymać uczeń, który spełnia łącznie następujące warunki:</text:span><text:span text:style-name="T5"/></text:p>
        </text:list-item>
      </text:list>
      <text:list text:style-name="WWNum8">
        <text:list-item>
          <text:p text:style-name="P32"><text:span text:style-name="T3">jest laureatem miejsc punktowych (I-III) krajowego lub wojewódzkiego konkursu, przeglądu, festiwalu organizowanego lub współorganizowanego przez ministra właściwego do spraw kultury i ochrony dziedzictwa narodowego lub odniósł sukces artystyczny rangi międzynarodowej;</text:span><text:span text:style-name="T5"/></text:p>
        </text:list-item>
        <text:list-item>
          <text:p text:style-name="P32"><text:span text:style-name="T3">swe szczególne zdolności i wiedzę potwierdził innymi znaczącymi osiągnięciami <text:line-break/>w konkursach międzynarodowych, ogólnopolskich, wojewódzkich, rejonowych;</text:span><text:span text:style-name="T5"/></text:p>
        </text:list-item>
        <text:list-item>
          <text:p text:style-name="P32"><text:span text:style-name="T3">uzyskał roczną średnią ocen – powyżej 3,50 oraz celujące i bardzo dobre wyniki z przedmiotów artystycznych;</text:span><text:span text:style-name="T5"/></text:p>
        </text:list-item>
        <text:list-item>
          <text:p text:style-name="P32"><text:span text:style-name="T3">posiada co najmniej dobrą roczną ocenę zachowania.</text:span><text:span text:style-name="T5"/></text:p>
        </text:list-item>
      </text:list>
      <text:list xml:id="list130432939444927" text:continue-list="list130431322554319" text:style-name="WWNum2">
        <text:list-item>
          <text:p text:style-name="P31"><text:span text:style-name="T4">Stypendium za szczególne osiągnięcia sportowe </text:span><text:span text:style-name="T3">może otrzymać uczeń, który spełnia łącznie następujące warunki:</text:span><text:span text:style-name="T5"/></text:p>
        </text:list-item>
      </text:list>
      <text:list text:style-name="WWNum9">
        <text:list-item>
          <text:p text:style-name="P33"><text:span text:style-name="T3">uczestniczył we współzawodnictwie w olimpijskich dyscyplinach sportowych;</text:span><text:span text:style-name="T5"/></text:p>
        </text:list-item>
        <text:list-item>
          <text:p text:style-name="P34"><text:span text:style-name="T3">zdobył co najmniej III miejsce w organizowanych przez Polski Związek Sportowy zawodach w sportach indywidualnych lub zespołowych (mistrzostwa Polski, puchar Polski w różnych kategoriach wiekowych, Ogólnopolska Olimpiada Młodzieży) lub zdobył co najmniej III miejsce w eliminacjach wojewódzkich lub międzywojewódzkich w tych zawodach, lub reprezentował Polskę w mistrzostwach Europy / świata w pucharze Europy / świata lub w igrzyskach olimpijskich;</text:span><text:span text:style-name="T5"/></text:p>
        </text:list-item>
        <text:list-item>
          <text:p text:style-name="P34"><text:span text:style-name="T3">uzyskał roczną średnią ocen – powyżej 3,50, bardzo dobrą lub celującą ocenę <text:line-break/>z wychowania fizycznego oraz posiada co najmniej dobrą roczną ocenę z zachowania.</text:span><text:span text:style-name="T5"/></text:p>
        </text:list-item>
      </text:list>
      <text:list xml:id="list130431755180301" text:continue-list="list130432939444927" text:style-name="WWNum2">
        <text:list-item>
          <text:p text:style-name="P31"><text:span text:style-name="T4">Stypendium za szczególne osiągnięcia sportowe </text:span><text:span text:style-name="T3">może otrzymać niepełnosprawny uczeń, który spełnia łącznie następujące warunki:</text:span><text:span text:style-name="T5"/></text:p>
        </text:list-item>
      </text:list>
      <text:list text:style-name="WWNum10">
        <text:list-item>
          <text:p text:style-name="P35"><text:span text:style-name="T3">uczestniczył we współzawodnictwie w dyscyplinach sportowych objętych programem igrzysk paraolimpijskich lub igrzysk olimpijskich głuchych;</text:span><text:span text:style-name="T5"/></text:p>
        </text:list-item>
        <text:list-item>
          <text:p text:style-name="P35"><text:span text:style-name="T3">zdobył co najmniej III miejsce w mistrzostwach Polski osób niepełnosprawnych <text:line-break/>w sportach indywidualnych lub zespołowych, lub zdobył co najmniej III miejsce <text:line-break/>w eliminacjach wojewódzkich lub międzywojewódzkich w tych zawodach, lub reprezentował Polskę w mistrzostwach Europy / świata osób niepełnosprawnych, lub<text:line-break/>w igrzyskach paraolimpijskich / igrzyskach olimpijskich głuchych.</text:span><text:span text:style-name="T5"/></text:p>
        </text:list-item>
      </text:list>
      <text:p text:style-name="P36"><text:span text:style-name="T3">5. Stypendium może być przyznane uczniowi n ie częściej niż raz na dwa lata.</text:span><text:span text:style-name="T5"/></text:p>
      <text:p text:style-name="P9"/>
      <text:p text:style-name="P40"><text:span text:style-name="T3">§ 10.</text:span><text:span text:style-name="T5"/></text:p>
      <text:p text:style-name="P16">Stypendium przyznaje Burmistrz Miasta Gostynina.</text:p>
      <text:p text:style-name="P17"/>
      <text:p text:style-name="P17"/>
      <text:p text:style-name="P17"/>
      <text:p text:style-name="P17"><text:soft-page-break/>§ 11.</text:p>
      <text:p text:style-name="P3"><text:span text:style-name="T2">Stypendium przyznaje się w formie pieniężnej za rok szkolny, w trakcie którego złożono wniosek o jego przyznanie i jest wypłacane jednorazowo w terminie 30 dni od przyznania stypendium.</text:span></text:p>
      <text:p text:style-name="P16"/>
      <text:p text:style-name="P17">§ 12.</text:p>
      <text:p text:style-name="P16">Maksymalna wysokość stypendium dla uczniów szkół podstawowych wynosi 3 000,00 zł, dla <text:s/>uczniów szkół ponadpodstawowych 4 000,00 zł.</text:p>
      <text:p text:style-name="P16"/>
      <text:p text:style-name="P17">§ 13.</text:p>
      <text:p text:style-name="P16">O przyznaniu lub odmowie przyznania stypendium wnioskodawców informuje się <text:line-break/>w terminie 14 dni od daty rozstrzygnięcia sprawy przez Burmistrza Miasta Gostynina.</text:p>
      <text:p text:style-name="P16"/>
      <text:p text:style-name="P11"/>
      <text:p text:style-name="P17">§ 14.</text:p>
      <text:list xml:id="list347877235" text:style-name="WWNum3">
        <text:list-item>
          <text:p text:style-name="P26"><text:span text:style-name="T3">Komisję stypendialną powołuje w drodze zarządzenia Burmistrz Miasta Gostynina, określa jej skład osobowy i wyznacza przewodniczącego.</text:span><text:span text:style-name="T5"/></text:p>
        </text:list-item>
        <text:list-item>
          <text:p text:style-name="P26"><text:span text:style-name="T3">Komisja stypendialna zbiera się w terminie ustalonym przez przewodniczącego.</text:span><text:span text:style-name="T5"/></text:p>
        </text:list-item>
        <text:list-item>
          <text:p text:style-name="P26"><text:span text:style-name="T3">Prace komisji prowadzone są, jeżeli w posiedzeniu bierze udział co najmniej 2/3 jej członków.</text:span><text:span text:style-name="T5"/></text:p>
        </text:list-item>
        <text:list-item>
          <text:p text:style-name="P26"><text:span text:style-name="T3">Do zadań komisji stypendialnej należy:</text:span><text:span text:style-name="T5"/></text:p>
        </text:list-item>
      </text:list>
      <text:list text:style-name="WWNum11">
        <text:list-item>
          <text:p text:style-name="P37"><text:span text:style-name="T3">analiza formalna i merytoryczna wniosków o przyznanie stypendium;</text:span><text:span text:style-name="T5"/></text:p>
        </text:list-item>
        <text:list-item>
          <text:p text:style-name="P38"><text:span text:style-name="T3">zaopiniowanie wniosków o stypendium pod kątem spełniania przez kandydatów warunków określonych w niniejszym regulaminie;</text:span><text:span text:style-name="T5"/></text:p>
        </text:list-item>
        <text:list-item>
          <text:p text:style-name="P38"><text:span text:style-name="T3">zaproponowanie liczby stypendystów z uwzględnieniem środków finansowych zarezerwowanych na ten cel w budżecie miasta;</text:span><text:span text:style-name="T5"/></text:p>
        </text:list-item>
        <text:list-item>
          <text:p text:style-name="P39"><text:span text:style-name="T3">zaproponowanie wysokości stypendiów z uwzględnieniem ustaleń zawartych w §12 niniejszego regulaminu;</text:span><text:span text:style-name="T5"/></text:p>
        </text:list-item>
        <text:list-item>
          <text:p text:style-name="P27"><text:span text:style-name="T3">w uzasadnionych przypadkach występowanie o dodatkowe środki na stypendia.</text:span><text:span text:style-name="T5"/></text:p>
        </text:list-item>
      </text:list>
      <text:list xml:id="list130432764448865" text:continue-list="list347877235" text:style-name="WWNum3">
        <text:list-item>
          <text:p text:style-name="P26"><text:span text:style-name="T3">Protokół posiedzenia komisji zawierający opinię na temat kandydatów do stypendium przewodniczący komisji przedstawia Burmistrzowi Miasta Gostynina celem podjęcia decyzji w sprawie przyznania stypendiów.</text:span><text:span text:style-name="T5"/></text:p>
        </text:list-item>
      </text:list>
      <text:p text:style-name="P11"/>
      <text:p text:style-name="P17">§ 15.</text:p>
      <text:p text:style-name="P4"><text:span text:style-name="T1">1. </text:span><text:span text:style-name="T2">Stypendia Miasta Gostynina wręczane są na Sesji Rady Miejskiej w Gostyninie w terminie ustalonym przez Burmistrza Miasta Gostynina i Przewodniczącego Rady Miejskiej <text:line-break/>w Gostyninie.</text:span></text:p>
      <text:p text:style-name="P4"><text:span text:style-name="T1">2.</text:span><text:span text:style-name="T2"> Stypendysta Miasta Gostynina otrzymuje okolicznościowy dyplom.</text:span></text:p>
      <text:p text:style-name="P5"><text:span text:style-name="T1">3.</text:span><text:span text:style-name="T2">Lista uczniów wyróżnionych Stypendium Miasta Gostynina publikowana jest na stronie internetowej Urzędu Miasta Gostynina.</text:span></text:p>
      <text:p text:style-name="P13"/>
      <text:p text:style-name="Standard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ListLabel_20_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ListLabel_20_4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text:style-name="ListLabel_20_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ListLabel_20_4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ListLabel_20_4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text:style-name="ListLabel_20_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ListLabel_20_4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ListLabel_20_47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5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6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6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6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6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65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6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69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70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7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73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7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7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7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79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80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8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2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8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8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8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88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89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90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91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9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9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97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98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99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00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0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3T13:00:34.251000000</dc:date>
    <meta:editing-duration>PT2M45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73" meta:word-count="944" meta:character-count="7139" meta:non-whitespace-character-count="6284"/>
  </office:meta>
</office:document-meta>
</file>