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officeooo:rsid="0005de76" officeooo:paragraph-rsid="0005de76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paragraph-rsid="0005de76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paragraph-rsid="0005de76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officeooo:rsid="00026018"/>
    </style:style>
    <style:style style:name="T2" style:family="text">
      <style:text-properties officeooo:rsid="000431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OŚWIADCZENIE</text:p>
      <text:p text:style-name="P3"/>
      <text:p text:style-name="P7"/>
      <text:p text:style-name="P8"/>
      <text:p text:style-name="P4"><text:tab/>Udostępniam numer mojego rachunku bankowego oraz dane osobowe celem wypłaty stypendium <text:span text:style-name="T2">Miasta </text:span>Gostynin<text:span text:style-name="T2">a</text:span> dla najzdolniejszych uczniów, zgodnie z Regulaminem Stypendium <text:span text:style-name="T1">Miasta Gostynina </text:span>dla najzdolniejszych uczniów ustanowionego Uchwałą Nr 3<text:span text:style-name="T1">94</text:span>/<text:span text:style-name="T1">L</text:span>XXVII/201<text:span text:style-name="T1">8</text:span> Rady <text:span text:style-name="T1">Miejskiej w Gostyninie</text:span> z dnia <text:span text:style-name="T1">24 maja 2018r. (z późn. zm)</text:span></text:p>
      <text:p text:style-name="P4"/>
      <text:p text:style-name="P4">Imię i Nazwisko ucznia: ………………………………………………………………………………</text:p>
      <text:p text:style-name="P4"/>
      <text:p text:style-name="P4">Klasa:………………………………………………………………………………………………….</text:p>
      <text:p text:style-name="P4"/>
      <text:p text:style-name="P4">Nazwa szkoły:…………………………………………………………………………………………</text:p>
      <text:p text:style-name="P4"/>
      <text:p text:style-name="P2"/>
      <text:p text:style-name="P2"/>
      <text:p text:style-name="P6">DANE POSIADACZA RACHUNKU BANKOWEGO</text:p>
      <text:p text:style-name="P6">(RODZICA, OPIEKUNA PRAWNEGO LUB PEŁNOLETNIEGO UCZNIA)</text:p>
      <text:p text:style-name="P6"/>
      <text:p text:style-name="P2"/>
      <text:p text:style-name="P4">Imię i Nazwisko: …………………………………………………………………………………..…..</text:p>
      <text:p text:style-name="P4"/>
      <text:p text:style-name="P4">Numer rachunku bankowego: …………………………………………………………………………</text:p>
      <text:p text:style-name="P4"/>
      <text:p text:style-name="P4">Adres zamieszkania: …………………………………………………………………………………..</text:p>
      <text:p text:style-name="P4"/>
      <text:p text:style-name="P4">Numer PESEL: ………………………………………………………………………………………..</text:p>
      <text:p text:style-name="P4"/>
      <text:p text:style-name="P4"><text:tab/>Oświadczam, że zapoznałam/łem się z klauzulą informacyjną dotyczącą przetwarzania danych osobowych, w tym z informacją o celu i sposobach przetwarzania danych osobowych oraz <text:s text:c="7"/>o prawach przysługujących w związku z przetwarzaniem danych osobowych.</text:p>
      <text:p text:style-name="P4"/>
      <text:p text:style-name="P4"/>
      <text:p text:style-name="P5"/>
      <text:p text:style-name="P5">…………………………………………………………………..</text:p>
      <text:p text:style-name="P5">Podpis osoby składającej oświadczeni</text:p>
      <text:p text:style-name="P5"/>
      <text:p text:style-name="P11"/>
      <text:p text:style-name="P11"/>
      <text:p text:style-name="P11"/>
      <text:p text:style-name="P11">Gostynin, dnia 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3T13:36:04.106000000</meta:creation-date>
    <dc:date>2023-06-30T09:21:31.797000000</dc:date>
    <meta:editing-duration>PT15M3S</meta:editing-duration>
    <meta:editing-cycles>4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5" meta:word-count="114" meta:character-count="1115" meta:non-whitespace-character-count="1007"/>
  </office:meta>
</office:document-meta>
</file>