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2e7fc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officeooo:paragraph-rsid="0002e7fc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officeooo:paragraph-rsid="0002e7fc"/>
    </style:style>
    <style:style style:name="P4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officeooo:paragraph-rsid="0002e7fc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style="italic" officeooo:paragraph-rsid="0002e7f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2e7fc" fo:background-color="transparen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128d62" officeooo:paragraph-rsid="00128d62" style:font-weight-asian="bold" style:font-weight-complex="bold"/>
    </style:style>
    <style:style style:name="T1" style:family="text">
      <style:text-properties officeooo:rsid="0002e7f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03f867"/>
    </style:style>
    <style:style style:name="T4" style:family="text">
      <style:text-properties officeooo:rsid="0004303c"/>
    </style:style>
    <style:style style:name="T5" style:family="text">
      <style:text-properties officeooo:rsid="0005f286"/>
    </style:style>
    <style:style style:name="T6" style:family="text">
      <style:text-properties officeooo:rsid="000d4fbf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d4fbf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1"/>
      <text:p text:style-name="P1">Klauzula informacyjna dotycząca ochrony danych osobowych dla rodzica/prawnego opiekuna ucznia/ pełnoletniego ucznia składających wniosek o przyznanie stypendium Gminy <text:span text:style-name="T5">Miasta </text:span>Gostynin<text:span text:style-name="T5">a</text:span> dla najzdolniejszych uczniów zgodnie z Regulaminem Stypendium <text:span text:style-name="T1">Miasta Gostynina </text:span>dla najzdolniejszych <text:span text:style-name="T1">u</text:span>czniów.</text:p>
      <text:p text:style-name="P1"><text:line-break/>Na podstawie art. 13 ust. 1 i ust. 2 Rozporządzenia Parlamentu Europejskiego i Rady (UE) 2016/679 z 27 kwietnia2016 r. w sprawie ochrony osób fizycznych w związku z przetwarzaniem danych osobowych i w sprawie swobodnego przepływu takich danych oraz uchylenia dyrektywy 95/46/WE (ogólne rozporządzenie o ochronie danych osobowych) (Dz. Urz. UE. L. z 2016r. Nr 119, stron 1) (dalej jako: „RODO”), informujemy Panią/Pana o sposobie i celu, w jakim przetwarzamy Pani/Pana <text:span text:style-name="T4">Pani </text:span>dziecka/<text:span text:style-name="T4">Pana dziecka</text:span> dane osobowe, a także o przysługujących Pani/Panu prawach, wynikających z regulacji o ochronie danych osobowych:</text:p>
      <text:p text:style-name="P1"/>
      <text:p text:style-name="P1">1. Administratorem Pani/Pana/ Pani dziecka/Pana dziecka danych osobowych jest Gmina <text:span text:style-name="T3">Miasta </text:span>Gostynin<text:span text:style-name="T3">a </text:span>reprezentowana przez <text:span text:style-name="T3">Burmistrza Miasta</text:span> Gostynin<text:span text:style-name="T3">a</text:span>; dane kontaktowe Administratora: ; dane adresowe: 09-500 Gostynin, ul. Rynek 26,<text:span text:style-name="T7"> </text:span><text:span text:style-name="T8">tel: </text:span><text:span text:style-name="T7">24 236 07 10, </text:span><text:span text:style-name="T8">e-mail: um@gostynin.pl</text:span></text:p>
      <text:p text:style-name="P6"/>
      <text:p text:style-name="P1">2. Administrator danych wyznaczył inspektor<text:span text:style-name="T6">a</text:span> ochrony danych, moż<text:span text:style-name="T6">na</text:span> się z nim skontaktować pod adresem e-mail:<text:span text:style-name="T7"> </text:span><text:a xlink:type="simple" xlink:href="mailto:iod.umg@gostynin.pl" text:style-name="Internet_20_link" text:visited-style-name="Visited_20_Internet_20_Link"><text:span text:style-name="T7">iod.umg@gostynin.pl</text:span></text:a><text:span text:style-name="T7"> </text:span></text:p>
      <text:p text:style-name="P6"/>
      <text:p text:style-name="P1">3. Pani/Pana/ Pani dziecka/Pana dziecka dane osobowe przetwarzane są w celu rozpatrzenia wniosku o przyznanie stypendium Gminy <text:span text:style-name="T5">Miasta </text:span>Gostynin<text:span text:style-name="T5">a</text:span> dla najzdolniejszych uczniów, oraz w celu archiwalnym.</text:p>
      <text:p text:style-name="P1"/>
      <text:p text:style-name="P1"><text:span text:style-name="T6">4</text:span>. Podstawą prawną przetwarzania Pani/Pana/ Pani dziecka/Pana dziecka danych osobowych są przepisy powszechnie obowiązującego prawa tj. art. 6 ust. 1 lit. c RODO (obowiązek prawny), ustawa z dnia 7 września1991 r. o systemie oświaty, Uchwała Nr 3<text:span text:style-name="T4">94</text:span>/<text:span text:style-name="T4">LXXVII/</text:span>201<text:span text:style-name="T4">8</text:span> Rady <text:span text:style-name="T4">Miejskiej w Gostyninie </text:span>z dnia <text:span text:style-name="T4">24 maja 2018r.</text:span> w sprawie przyjęcia Regulaminu Stypendium <text:span text:style-name="T4">Miasta Gostynina</text:span> dla najzdolniejszych uczniów, ustawa z dnia 14 lipca1983 r. o narodowym zasobie archiwalnym i archiwach, rozporządzenie Prezesa Rady Ministrów z dnia 18 stycznia 2011 r. w sprawie instrukcji kancelaryjnej, jednolitych rzeczowych wykazów akt oraz instrukcji w sprawie<text:line-break/>organizacji i zakresu działania archiwów zakładowych.</text:p>
      <text:p text:style-name="P1"/>
      <text:p text:style-name="P1"><text:span text:style-name="T6">5</text:span>. Z danych osobowych będziemy korzystać do momentu wręczenia / wypłaty stypendiów, a po tym czasie przez okres oraz w zakresie wymaganym przez przepisy powszechnie obowiązującego prawa, w szczególności ze względu na cele archiwalne w interesie publicznym - przez 10 lat. Po tym okresie dane podlegają ekspertyzie archiwalnej przeprowadzanej przez archiwum państwowe. W zależności od decyzji archiwum państwowego okres wykorzystania danych w celach archiwalnych zostanie przedłużony lub dane zostaną usunięte.</text:p>
      <text:p text:style-name="P1"/>
      <text:p text:style-name="P1"><text:span text:style-name="T6">6</text:span>. Pani/Pana/ Pani dziecka/Pana dziecka dane mogą być przekazane innym administratorom danych<text:line-break/>przetwarzającym dane we własnym imieniu np. bankom i instytucjom finansowym prowadzącym rachunki bankowe - w celu wypłaty stypendium, organom władzy publicznej oraz podmiotom wykonującym zadania publiczne lub działających na zlecenie organów władzy publicznej, w zakresie i w celach, które wynikają z przepisów powszechnie obowiązującego prawa. Ponadto dane osobowe mogą być ujawnione podmiotom, z którymi Administrator zawarł umowę na świadczenie usług, np. usług serwisowych dla systemów informatycznych wykorzystywanych przy ich przetwarzaniu i innym.</text:p>
      <text:p text:style-name="P1"/>
      <text:p text:style-name="P2"><text:span text:style-name="T6">7</text:span>. Przetwarzamy następujące kategorie danych osobowych: </text:p>
      <text:p text:style-name="P3"><text:soft-page-break/>a) dane ucznia: imię, nazwisko, nazwa szkoły, klasa, średnia ocen, ocena z zachowania, oceny na świadectwie szkolnym, nazwa konkursu, olimpiady lub turnieju; posiadanie stopnia niepełnosprawności.<text:line-break/>b) dane posiadacza rachunku bankowego: rodzica/prawnego opiekuna/pełnoletniego ucznia: imię i nazwisko, numer rachunku bankowego, adres zamieszkania, PESEL.</text:p>
      <text:p text:style-name="P3"/>
      <text:p text:style-name="P3"><text:span text:style-name="T6">8</text:span>. Pani/Pana/ Pani dziecka/Pana dziecka dane nie będą podlegać automatycznym sposobom przetwarzania danych opierających się na zautomatyzowanym podejmowaniu decyzji, ani nie będą podlegać profilowaniu.</text:p>
      <text:p text:style-name="P3"/>
      <text:p text:style-name="P3"><text:span text:style-name="T6">9</text:span>. W związku z przetwarzaniem Pani/Pana/Pani dziecka/Pana dziecka danych osobowych, przysługują Pani/Panu następujące prawa: prawo dostępu do swoich danych oraz otrzymania ich kopii; prawo do sprostowania; prawo do ograniczenia przetwarzania danych, prawo wniesienia skargi do Prezesa Urzędu Ochrony Danych Osobowych, w sytuacji, gdy uznają Państwo, że przetwarzanie danych osobowych narusza przepisy ogólnego rozporządzenia o ochronie danych osobowych (RODO). Nie przysługuje Pani/Panu prawo do: prawo do usunięcia<text:line-break/>danych osobowych, gdyż przetwarzanie danych następuje w celu wywiązania się z obowiązku wynikającego z przepisu prawa, prawo do przenoszenia danych osobowych, prawo sprzeciwu wobec przetwarzania, gdyż przetwarzanie danych następuje w celu wywiązania się z obowiązku wynikającego z przepisu prawa.</text:p>
      <text:p text:style-name="P3"/>
      <text:p text:style-name="P3">1<text:span text:style-name="T6">0</text:span>. Podanie przez Panią/Pana danych osobowych jest dobrowolne, lecz niezbędne do rozpatrzenia wniosku. Skutkiem niepodania przez Panią/Pana danych jest brak możliwości rozpatrzenia wniosku o przyznanie stypendium Gminy Gostynin dla najzdolniejszych uczniów.</text:p>
      <text:p text:style-name="P3"><text:line-break/>Gostynin, dn. ……………………</text:p>
      <text:p text:style-name="P3"/>
      <text:p text:style-name="P4"/>
      <text:p text:style-name="P4"/>
      <text:p text:style-name="P4">……………………………………………………………..<text:line-break/><text:span text:style-name="T2">podpis (rodzica/prawnego opiekuna ucznia/ pełnoletniego ucznia)*<text:line-break/></text:span></text:p>
      <text:p text:style-name="P5">* właściwe pod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3T13:11:59.795000000</meta:creation-date>
    <dc:date>2023-06-30T09:24:20.827000000</dc:date>
    <meta:editing-duration>PT1H2M6S</meta:editing-duration>
    <meta:editing-cycles>10</meta:editing-cycles>
    <meta:generator>LibreOffice/7.5.3.2$Windows_X86_64 LibreOffice_project/9f56dff12ba03b9acd7730a5a481eea045e468f3</meta:generator>
    <meta:print-date>2023-06-30T09:22:56.676000000</meta:print-date>
    <meta:document-statistic meta:table-count="0" meta:image-count="0" meta:object-count="0" meta:page-count="2" meta:paragraph-count="17" meta:word-count="671" meta:character-count="5181" meta:non-whitespace-character-count="4522"/>
  </office:meta>
</office:document-meta>
</file>