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B0000000A3DB62C3D9903B82A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ela1" style:family="table">
      <style:table-properties style:width="17.074cm" fo:margin-left="-0.078cm" table:align="left"/>
    </style:style>
    <style:style style:name="Tabela1.A" style:family="table-column">
      <style:table-column-properties style:column-width="8.908cm"/>
    </style:style>
    <style:style style:name="Tabela1.B" style:family="table-column">
      <style:table-column-properties style:column-width="8.167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Ubuntu" fo:font-size="11pt" fo:font-weight="bold" officeooo:paragraph-rsid="00098ac1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Ubuntu" fo:font-size="9pt" fo:font-weight="normal" officeooo:paragraph-rsid="00098ac1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Ubuntu" fo:font-size="9pt" fo:font-weight="normal" officeooo:paragraph-rsid="000b0a70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officeooo:paragraph-rsid="000b0a70"/>
    </style:style>
    <style:style style:name="P5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Ubuntu" fo:font-size="11pt" fo:font-weight="bold" officeooo:paragraph-rsid="00098ac1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Ubuntu" fo:font-size="11pt" fo:font-weight="bold" officeooo:paragraph-rsid="00098ac1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Ubuntu" fo:font-size="9pt" fo:font-style="normal" fo:font-weight="normal" officeooo:paragraph-rsid="00098ac1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Ubuntu" fo:font-size="9pt" fo:font-style="normal" fo:font-weight="normal" officeooo:paragraph-rsid="000a6589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Ubuntu" fo:font-size="9pt" fo:font-style="normal" fo:font-weight="normal" officeooo:paragraph-rsid="00098ac1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Ubuntu" fo:font-size="9pt" fo:font-weight="normal" officeooo:paragraph-rsid="00098ac1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9pt" fo:font-style="normal" fo:font-weight="normal" officeooo:paragraph-rsid="000a6589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9pt" fo:font-style="normal" fo:font-weight="normal" officeooo:paragraph-rsid="000b0a70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9pt" fo:font-style="normal" fo:font-weight="bold" officeooo:paragraph-rsid="000a6589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Ubuntu" fo:font-size="9pt" fo:font-weight="normal" officeooo:paragraph-rsid="00098ac1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Ubuntu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Ubuntu" fo:font-size="9pt" style:text-underline-style="none" fo:font-weight="normal" style:text-underline-mode="continuous" style:text-overline-mode="continuous" style:text-line-through-mode="continuous" style:font-size-asian="9pt" style:font-weight-asian="normal" style:font-size-complex="9pt" style:font-weight-complex="normal"/>
    </style:style>
    <style:style style:name="T2" style:family="text">
      <style:text-properties style:font-name="Ubuntu" fo:font-size="9pt" style:text-underline-style="none" fo:font-weight="normal" officeooo:rsid="000b0a70" style:text-underline-mode="continuous" style:text-overline-mode="continuous" style:text-line-through-mode="continuous" style:font-size-asian="9pt" style:font-weight-asian="normal" style:font-size-complex="9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size="9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officeooo:rsid="00098ac1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 style:text-underline-mode="continuous" style:text-overline-mode="continuous" style:text-line-through-mode="continuous"/>
    </style:style>
    <style:style style:name="T13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2" text:anchor-type="paragraph" svg:width="17cm" svg:height="1.901cm" draw:z-index="0"><draw:image xlink:href="Pictures/10000201000005B0000000A3DB62C3D9903B82AC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row table:style-name="TableLine94052949647856">
          <table:table-cell table:style-name="Tabela1.A1" office:value-type="string">
            <text:p text:style-name="P1">Надання матеріальної допомоги соціального характеру тобто шкільна стипендія, шкільна допомога для громадян України.</text:p>
            <text:p text:style-name="P1"/>
            <text:p text:style-name="P2"><text:span text:style-name="T11">Примітка:</text:span> заяви можуть подаватися на призначення соціальної допомоги, тобто шкільної стипендії та шкільної допомоги відповідно до ст. 53 Закону від 12 березня 2022 року «Про допомогу громадянам України у зв’язку зі збройним конфліктом на території цієї держави» (Збірник законів, ст. 583 із змінами.<text:span text:style-name="T9">)</text:span></text:p>
            <text:p text:style-name="P2"/>
            <text:p text:style-name="P2">Шкільна стипендія призначається учням, які опинилися у скрутному матеріальному та життєвому становищі, для покриття витрат пов'язаних з навчанням. До них належать: дидактичні, мовні та художні заняття , комп’ютерне обладнання, шкільне приладдя учня, підручники, спортивний одяг, Інтернет та багато іншого. Не забудьте задокументувати свої витрати - установа, яка надає пільгу, може попросити вас подати їх для підтвердження.</text:p>
            <text:p text:style-name="P2"/>
            <text:p text:style-name="P2"><text:span text:style-name="Domyślna_20_czcionka_20_akapitu"><text:span text:style-name="T10">Пільга надається громадянам України:</text:span></text:span></text:p>
            <text:p text:style-name="P2"><text:span text:style-name="Domyślna_20_czcionka_20_akapitu"><text:span text:style-name="T12">1) учні державних шкіл, приватних і недержавних шкіл мистецтв на правах державних шкіл мистецтв та студенти коледжів соціальних працівників - до завершення навчання, але не довше, ніж до досягнення ними 24 років;</text:span></text:span></text:p>
            <text:p text:style-name="P2"><text:span text:style-name="Domyślna_20_czcionka_20_akapitu"><text:span text:style-name="T12"/></text:span></text:p>
            <text:p text:style-name="P2"><text:span text:style-name="Domyślna_20_czcionka_20_akapitu"><text:span text:style-name="T12">2) збори державних і недержавних реабілітаційно-освітніх центрів - до завершення обов'язку навчатися.</text:span></text:span></text:p>
            <text:p text:style-name="P2"><text:span text:style-name="Domyślna_20_czcionka_20_akapitu"><text:span text:style-name="T12"/></text:span></text:p>
            <text:p text:style-name="P2"><text:span text:style-name="Domyślna_20_czcionka_20_akapitu"><text:span text:style-name="T12">• перебування яких на території Республіки Польща вважається законним;</text:span></text:span></text:p>
            <text:p text:style-name="P14"><text:span text:style-name="Domyślna_20_czcionka_20_akapitu"><text:span text:style-name="T12"><text:s/>• які прибули до Польщі після 24 лютого 2022 року;</text:span></text:span></text:p>
            <text:p text:style-name="P2"><text:span text:style-name="Domyślna_20_czcionka_20_akapitu"><text:span text:style-name="T12">• внесені до реєстру PESEL - UKR;</text:span></text:span></text:p>
            <text:p text:style-name="P2"><text:span text:style-name="Domyślna_20_czcionka_20_akapitu"><text:span text:style-name="T12">• перебувають на території МІСЬКОЇ КОМУНИ ГОСТІНІНА;</text:span></text:span></text:p>
            <text:p text:style-name="P2"><text:span text:style-name="Domyślna_20_czcionka_20_akapitu"><text:span text:style-name="T12">• дохід на одного члена сім'ї не перевищує 600,00 злотих.</text:span></text:span></text:p>
            <text:p text:style-name="P2"><text:span text:style-name="Domyślna_20_czcionka_20_akapitu"><text:span text:style-name="T12"/></text:span></text:p>
            <text:p text:style-name="P2"><text:span text:style-name="Domyślna_20_czcionka_20_akapitu"><text:span text:style-name="T12">Заява про призначення допомоги подається уповноваженою особою, її законним представником, тимчасовим опікуном або особою, яка фактично доглядає за дитиною.</text:span></text:span></text:p>
            <text:p text:style-name="P2"><text:span text:style-name="Domyślna_20_czcionka_20_akapitu"><text:span text:style-name="T12"/></text:span></text:p>
            <text:p text:style-name="P2"><text:span text:style-name="Domyślna_20_czcionka_20_akapitu"><text:span text:style-name="T12">Усі необхідні документи, необхідні для оформлення вищезазначених пільг, додаються.</text:span></text:span></text:p>
            <text:p text:style-name="P2"><text:span text:style-name="Domyślna_20_czcionka_20_akapitu"><text:span text:style-name="T12"/></text:span></text:p>
            <text:p text:style-name="P2"><text:span text:style-name="Domyślna_20_czcionka_20_akapitu"><text:span text:style-name="T12"/></text:span></text:p>
            <text:p text:style-name="P2"><text:span text:style-name="Domyślna_20_czcionka_20_akapitu"><text:span text:style-name="T12">Заяву необхідно подати:</text:span></text:span></text:p>
            <text:p text:style-name="P3"><text:span text:style-name="Domyślna_20_czcionka_20_akapitu"><text:span text:style-name="T12">- в офісі школи, яку відвідує учень, або</text:span></text:span></text:p>
            <text:p text:style-name="P3"><text:span text:style-name="Domyślna_20_czcionka_20_akapitu"><text:span text:style-name="T12">- в офісі мерії м. Гостиніна, вул. Ринек 26, або</text:span></text:span></text:p>
            <text:p text:style-name="P4"><text:span text:style-name="Domyślna_20_czcionka_20_akapitu"><text:span text:style-name="T1">- в </text:span></text:span><text:span text:style-name="Domyślna_20_czcionka_20_akapitu"><text:span text:style-name="T2">K</text:span></text:span><text:span text:style-name="Domyślna_20_czcionka_20_akapitu"><text:span text:style-name="T1">омунальному Господарстві шкіл та садочків у м. Гостинин, вул. Польна 36.</text:span></text:span></text:p>
            <text:p text:style-name="P2"><text:span text:style-name="Domyślna_20_czcionka_20_akapitu"><text:span text:style-name="T12"/></text:span></text:p>
            <text:p text:style-name="P2"><text:span text:style-name="Domyślna_20_czcionka_20_akapitu"><text:span text:style-name="T12">При подачі заявки необхідно вказати </text:span></text:span><text:span text:style-name="Domyślna_20_czcionka_20_akapitu"><text:span text:style-name="T13">номер польського банківського рахунку.</text:span></text:span></text:p>
            <text:p text:style-name="P2"><text:span text:style-name="Domyślna_20_czcionka_20_akapitu"><text:span text:style-name="T12"/></text:span></text:p>
            <text:p text:style-name="P2"><text:span text:style-name="Domyślna_20_czcionka_20_akapitu"><text:span text:style-name="T12">Додається:</text:span></text:span></text:p>
            <text:p text:style-name="P2"><text:span text:style-name="Domyślna_20_czcionka_20_akapitu"><text:span text:style-name="T12">1) заяву на отримання шкільної стипендії на 2021/2022 навчальний рік</text:span></text:span></text:p>
            <text:p text:style-name="P2"><text:span text:style-name="Domyślna_20_czcionka_20_akapitu"><text:span text:style-name="T10"/></text:span></text:p>
          </table:table-cell>
          <table:table-cell table:style-name="Tabela1.A1" office:value-type="string">
            <text:p text:style-name="P5">Świadczenia pomocy materialnej o charakterze socjalnym tj. stypendium szkolne, zasiłek szkolny dla obywateli Ukrainy.</text:p>
            <text:p text:style-name="P5"/>
            <text:p text:style-name="P6"><text:span text:style-name="Domyślna_20_czcionka_20_akapitu"><text:span text:style-name="T5">Uwaga</text:span></text:span><text:span text:style-name="Domyślna_20_czcionka_20_akapitu"><text:span text:style-name="T4">:</text:span></text:span><text:span text:style-name="Domyślna_20_czcionka_20_akapitu"><text:span text:style-name="T6"> można składać wnioski dotyczące przyznania świadcze</text:span></text:span><text:span text:style-name="Domyślna_20_czcionka_20_akapitu"><text:span text:style-name="T7">nia o charakterze socjalnym tj. stypendium szkolne i zasiłek szkolny na podstawie art. 53 <text:s/>ustawy z dnia 12 marca 2022 r. o pomocy obywatelom Ukrainy w związku z konfliktem zbrojnym na terytorium tego państwa (Dz. U. poz. 583 z późn. zm.).</text:span></text:span></text:p>
            <text:p text:style-name="P9"/>
            <text:p text:style-name="P10">Stypendium szkolne przydzielane jest uczniom, znajdującym się w trudnej sytuacji materialnej i życiowej na pokrycie wydatków związanych z edukacją. Należą do nich: zajęcia dydaktyczne, językowe, artystyczne, sprzęt komputerowy, wyposażenie ucznia, podręczniki, odzież sportowa, internet i wiele innych. Trzeba pamiętać o dokumentowaniu wydatków - instytucja przydzielająca świadczenie może poprosić o ich przedłożenie.</text:p>
            <text:p text:style-name="P6"><text:span text:style-name="Domyślna_20_czcionka_20_akapitu"><text:span text:style-name="T8"/></text:span></text:p>
            <text:p text:style-name="P6"><text:span text:style-name="Domyślna_20_czcionka_20_akapitu"><text:span text:style-name="T8">Świadczenie przysługuje obywatelom Ukrainy</text:span></text:span><text:span text:style-name="Domyślna_20_czcionka_20_akapitu"><text:span text:style-name="T7">:</text:span></text:span></text:p>
            <text:p text:style-name="P7">1) uczniom szkół publicznych, niepublicznych i niepublicznych szkół artystycznych o uprawnieniach publicznych szkół artystycznych oraz słuchaczom kolegiów pracowników służb społecznych – do czasu ukończenia kształcenia, nie dłużej jednak niż do ukończenia 24. roku życia;</text:p>
            <text:p text:style-name="P8">2) wychowankom publicznych i niepublicznych ośrodków rewalidacyjno wychowawczych – do czasu ukończenia realizacji obowiązku nauki</text:p>
            <text:p text:style-name="P11">• których pobyt na terytorium Rzeczypospolitej Polskiej jest uznawany za legalny;</text:p>
            <text:p text:style-name="P11">• którzy przybyli do Polski po 24.02.2022 r.;</text:p>
            <text:p text:style-name="P11">• zostali wpisani do rejestru PESEL – UKR; </text:p>
            <text:p text:style-name="P11">• przebywają na terenie GMINY MIASTA GOSTYNINA;</text:p>
            <text:p text:style-name="P11">• dochód na członka rodziny nie przekracza 600,00 zł.</text:p>
            <text:p text:style-name="P11"/>
            <text:p text:style-name="P11">Wniosek o świadczenia składa osoba uprawniona, jej przedstawiciel ustawowy, opiekun tymczasowy albo osoba sprawująca faktyczną pieczę nad dzieckiem. <text:s text:c="67"/></text:p>
            <text:p text:style-name="P11"/>
            <text:p text:style-name="P11"/>
            <text:p text:style-name="P11">Wszystkie niezbędne dokumenty konieczne do ubiegania się o w/w świadczenia znajdują się w załączeniu.</text:p>
            <text:p text:style-name="P11"/>
            <text:p text:style-name="P11">Wniosek należy złożyć:</text:p>
            <text:p text:style-name="P12">- w sekretariacie szkoły, do której uczeń uczęszcza lub</text:p>
            <text:p text:style-name="P12">- w sekretariacie Urzędu Miasta Gostynina ul. Rynek 26, lub</text:p>
            <text:p text:style-name="P12">- w Miejskim Zespole Ekonomicznym Szkół i Przedszkoli w Gostyninie ul. Polna 36.</text:p>
            <text:p text:style-name="P11"/>
            <text:p text:style-name="P11">Przy składaniu wniosku niezbędny jest<text:span text:style-name="T3"> numer polskiego konta bankowego.</text:span></text:p>
            <text:p text:style-name="P13"/>
            <text:p text:style-name="P11">W załączeniu:</text:p>
            <text:p text:style-name="P11">1) wniosek o przyznanie stypendium szkolnego na rok szkolny2021/2022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size-complex="18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User</meta:initial-creator>
    <meta:creation-date>2022-04-26T08:14:00Z</meta:creation-date>
    <dc:date>2022-05-16T11:35:26.346009075</dc:date>
    <meta:print-date>2022-05-17T10:33:18.866386732</meta:print-date>
    <meta:editing-cycles>13</meta:editing-cycles>
    <meta:editing-duration>PT6H26M31S</meta:editing-duration>
    <meta:document-statistic meta:table-count="1" meta:image-count="1" meta:object-count="0" meta:page-count="1" meta:paragraph-count="40" meta:word-count="577" meta:character-count="4256" meta:non-whitespace-character-count="3645"/>
    <meta:template xlink:type="simple" xlink:actuate="onRequest" xlink:title="" xlink:href="../../../../../../Pulpit/informacja%20dot.%20stypendium.odt/Normal"/>
  </office:meta>
</office:document-meta>
</file>