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4cm" fo:margin-left="0.009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11.753cm"/>
    </style:style>
    <style:style style:name="Tabela1.C" style:family="table-column">
      <style:table-column-properties style:column-width="3.251cm"/>
    </style:style>
    <style:style style:name="Tabela1.1" style:family="table-row">
      <style:table-row-properties style:min-row-height="2.79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6.244cm" fo:margin-left="0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12.254cm"/>
    </style:style>
    <style:style style:name="Tabela2.C" style:family="table-column">
      <style:table-column-properties style:column-width="3cm"/>
    </style:style>
    <style:style style:name="Tabela2.1" style:family="table-row">
      <style:table-row-properties style:min-row-height="0.736cm" fo:keep-together="auto"/>
    </style:style>
    <style:style style:name="Tabela2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2" style:family="table-row">
      <style:table-row-properties style:min-row-height="0.63cm" fo:keep-together="auto"/>
    </style:style>
    <style:style style:name="Tabela2.3" style:family="table-row">
      <style:table-row-properties style:min-row-height="0.71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text-align="start" style:justify-single-word="false"/>
    </style:style>
    <style:style style:name="P3" style:family="paragraph" style:parent-style-name="Heading_20_1">
      <style:paragraph-properties fo:margin-top="0cm" fo:margin-bottom="0cm" style:contextual-spacing="false"/>
    </style:style>
    <style:style style:name="P4" style:family="paragraph" style:parent-style-name="Heading_20_2">
      <style:paragraph-properties fo:margin-top="0cm" fo:margin-bottom="0cm" style:contextual-spacing="false" fo:line-height="115%"/>
      <style:text-properties fo:font-size="10pt" style:font-size-asian="10pt" style:font-size-complex="10pt"/>
    </style:style>
    <style:style style:name="P5" style:family="paragraph" style:parent-style-name="Heading_20_2">
      <style:paragraph-properties fo:margin-top="0cm" fo:margin-bottom="0cm" style:contextual-spacing="false" fo:line-height="115%"/>
    </style:style>
    <style:style style:name="P6" style:family="paragraph" style:parent-style-name="List_20_Paragraph" style:list-style-name="WWNum18">
      <style:paragraph-properties fo:margin-left="0.63cm" fo:margin-right="0cm" fo:margin-top="0cm" fo:margin-bottom="0.212cm" style:contextual-spacing="false" fo:text-indent="-0.63cm" style:auto-text-indent="false"/>
    </style:style>
    <style:style style:name="P7" style:family="paragraph" style:parent-style-name="List_20_Paragraph" style:list-style-name="WWNum18">
      <style:paragraph-properties fo:margin-left="0.63cm" fo:margin-right="0cm" fo:margin-top="0cm" fo:margin-bottom="0.212cm" style:contextual-spacing="true" fo:text-align="justify" style:justify-single-word="false" fo:text-indent="-0.63cm" style:auto-text-indent="false"/>
    </style:style>
    <style:style style:name="P8" style:family="paragraph" style:parent-style-name="List_20_Paragraph" style:list-style-name="WWNum18">
      <style:paragraph-properties fo:margin-left="0.63cm" fo:margin-right="0cm" fo:margin-top="0cm" fo:margin-bottom="0.212cm" style:contextual-spacing="true" fo:text-indent="-0.63cm" style:auto-text-indent="false"/>
    </style:style>
    <style:style style:name="P9" style:family="paragraph" style:parent-style-name="List_20_Paragraph">
      <style:paragraph-properties fo:margin-left="1.259cm" fo:margin-right="0cm" fo:margin-top="0cm" fo:margin-bottom="0.212cm" style:contextual-spacing="false" fo:text-indent="-0.63cm" style:auto-text-indent="false"/>
    </style:style>
    <style:style style:name="P10" style:family="paragraph" style:parent-style-name="List_20_Paragraph">
      <style:paragraph-properties fo:margin-left="0.635cm" fo:margin-right="0cm" fo:margin-top="0cm" fo:margin-bottom="0.212cm" style:contextual-spacing="true" fo:text-indent="0cm" style:auto-text-indent="false"/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P11" style:family="paragraph" style:parent-style-name="List_20_Paragraph" style:list-style-name="WWNum5">
      <style:paragraph-properties fo:margin-left="1.27cm" fo:margin-right="-0.106cm" fo:text-align="justify" style:justify-single-word="false" fo:orphans="0" fo:widows="0" fo:hyphenation-ladder-count="no-limit" fo:text-indent="-0.769cm" style:auto-text-indent="false" style:snap-to-layout-grid="false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12" style:family="paragraph" style:parent-style-name="List_20_Paragraph" style:list-style-name="WWNum5">
      <style:paragraph-properties fo:margin-left="1.27cm" fo:margin-right="-0.106cm" fo:text-align="center" style:justify-single-word="false" fo:orphans="0" fo:widows="0" fo:hyphenation-ladder-count="no-limit" fo:text-indent="-0.769cm" style:auto-text-indent="false"/>
      <style:text-properties fo:color="#000000" loext:opacity="100%" style:font-name="Arial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13" style:family="paragraph" style:parent-style-name="List_20_Paragraph">
      <style:paragraph-properties fo:margin-left="0.63cm" fo:margin-right="0cm" fo:margin-top="0cm" fo:margin-bottom="0.212cm" style:contextual-spacing="true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line-height="115%" fo:text-align="end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0.496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line-height="115%" fo:orphans="0" fo:widows="0" style:snap-to-layout-grid="false"/>
      <style:text-properties style:font-name="Arial" fo:font-size="9pt" style:font-size-asian="9pt" style:font-name-complex="Arial1" style:font-size-complex="9pt"/>
    </style:style>
    <style:style style:name="P20" style:family="paragraph" style:parent-style-name="Standard">
      <style:text-properties style:rfc-language-tag="x-none"/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paragraph-properties fo:line-height="115%" fo:orphans="0" fo:widows="0" style:snap-to-layout-grid="false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" fo:font-size="9pt" style:font-size-asian="9pt" style:font-name-complex="Arial1" style:font-size-complex="9pt" style:font-style-complex="italic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style:font-size-asian="10pt" style:font-name-complex="Arial1" style:font-size-complex="10pt"/>
    </style:style>
    <style:style style:name="P25" style:family="paragraph" style:parent-style-name="Standard">
      <style:paragraph-properties fo:orphans="0" fo:widows="0" style:snap-to-layout-grid="false">
        <style:tab-stops>
          <style:tab-stop style:position="0.496cm"/>
        </style:tab-stops>
      </style:paragraph-properties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orphans="0" fo:widows="0"/>
      <style:text-properties fo:color="#000000" loext:opacity="100%" style:font-name="Arial" fo:font-size="10pt" style:font-size-asian="10pt" style:font-name-complex="Arial1" style:font-size-complex="10pt"/>
    </style:style>
    <style:style style:name="P27" style:family="paragraph" style:parent-style-name="Standard">
      <style:paragraph-properties fo:line-height="115%" fo:orphans="0" fo:widows="0" style:snap-to-layout-grid="false"/>
      <style:text-properties fo:color="#ff0000" loext:opacity="100%" style:font-name="Arial" fo:font-size="9pt" style:font-size-asian="9pt" style:font-name-complex="Arial1" style:font-size-complex="9pt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 style:master-page-name="First_20_Page">
      <style:paragraph-properties fo:margin-left="9.502cm" fo:margin-right="0cm" fo:text-indent="0cm" style:auto-text-indent="false" style:page-number="auto"/>
    </style:style>
    <style:style style:name="P30" style:family="paragraph" style:parent-style-name="Standard">
      <style:paragraph-properties fo:margin-top="0cm" fo:margin-bottom="0.212cm" style:contextual-spacing="false" fo:line-height="115%" fo:hyphenation-ladder-count="no-limit"/>
      <style:text-properties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.63cm" fo:margin-right="0cm" fo:margin-top="0cm" fo:margin-bottom="0.212cm" style:contextual-spacing="false" fo:line-height="115%" fo:text-indent="0cm" style:auto-text-indent="false"/>
    </style:style>
    <style:style style:name="P32" style:family="paragraph" style:parent-style-name="Standard">
      <style:paragraph-properties fo:margin-left="0cm" fo:margin-right="-0.079cm" fo:text-align="center" style:justify-single-word="false" fo:orphans="0" fo:widows="0" fo:text-indent="0cm" style:auto-text-indent="false" style:snap-to-layout-grid="false">
        <style:tab-stops>
          <style:tab-stop style:position="0.496cm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margin-left="1.259cm" fo:margin-right="0cm" fo:margin-top="0cm" fo:margin-bottom="0.212cm" style:contextual-spacing="false" fo:line-height="115%" fo:text-indent="-0.63cm" style:auto-text-indent="false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language-asian="pl" style:country-asian="PL" style:font-name-complex="Arial1" style:font-size-complex="10pt"/>
    </style:style>
    <style:style style:name="T4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9pt" style:font-size-asian="9pt" style:font-name-complex="Arial1" style:font-size-complex="9pt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fo:language="pl" fo:country="P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language-asian="pl" style:country-asian="PL" style:font-size-complex="10pt"/>
    </style:style>
    <style:style style:name="T12" style:family="text">
      <style:text-properties style:text-position="super 58%" style:font-name="Arial" fo:font-size="8pt" style:font-size-asian="8pt" style:font-name-complex="Arial1" style:font-size-complex="8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5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6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loext:opacity="100%" style:font-name="Arial" fo:font-size="9pt" style:font-size-asian="9pt" style:font-name-complex="Arial1" style:font-size-complex="9pt" style:font-style-complex="italic"/>
    </style:style>
    <style:style style:name="T18" style:family="text">
      <style:text-properties fo:color="#000000" loext:opacity="100%" style:font-name="Arial" fo:font-size="9pt" style:font-name-asian="Calibri1" style:font-size-asian="9pt" style:font-name-complex="Arial1" style:font-size-complex="9pt" style:font-style-complex="italic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2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Załącznik nr 1 do uchwały nr 263/299/22<text:line-break/>Zarządu Województwa Mazowieckiego<text:line-break/>z dnia 1 marca 2022 r.</text:span></text:p>
      <text:p text:style-name="P15"/>
      <text:h text:style-name="P2" text:outline-level="1"/>
      <text:p text:style-name="P20"/>
      <text:h text:style-name="P3" text:outline-level="1">Uchwała nr …/…</text:h>
      <text:h text:style-name="P3" text:outline-level="1">Sejmiku Województwa Mazowieckiego</text:h>
      <text:h text:style-name="P3" text:outline-level="1">z dnia ……………………… 2022 r.</text:h>
      <text:h text:style-name="Heading_20_1" text:outline-level="1"><text:line-break/><text:span text:style-name="T8">zmieniająca uchwałę w sprawie „Rocznego programu współpracy Województwa Mazowieckiego </text:span><text:span text:style-name="T9"><text:s/><text:line-break/></text:span><text:span text:style-name="T8">z organizacjami pozarządowymi oraz podmiotami wymienionymi w art. 3 ust. 3 ustawy o</text:span><text:span text:style-name="T9"> </text:span><text:span text:style-name="T8">działalności pożytku publicznego i o wolontariacie na 20</text:span><text:span text:style-name="T9">22</text:span><text:span text:style-name="T8"> rok”</text:span></text:h>
      <text:p text:style-name="P16"/>
      <text:p text:style-name="P21"><text:span text:style-name="T1">Na podstawie art. 18 pkt 20 ustawy z dnia 5 czerwca 1998 r. o samorządzie województwa <text:s/><text:line-break/>(Dz. U. z 2020 r. poz. 1668 oraz z 2021 r. poz. 1038 i 1834</text:span><text:span text:style-name="T2">)</text:span><text:span text:style-name="T1"> oraz art. 5a ust. 1 i 4 ustawy <text:s/><text:line-break/>z dnia 24 kwietnia 2003 r. o działalności pożytku publicznego i o wolontariacie (Dz. U. z 2020 r. <text:s/><text:line-break/>poz. 1057 oraz z 2021 r. poz. 1038, 1243, 1535 i 2490) – uchwala się, co następuje:</text:span></text:p>
      <text:h text:style-name="P4" text:outline-level="2"/>
      <text:h text:style-name="P5" text:outline-level="2"><text:span text:style-name="T10">§ 1.</text:span></text:h>
      <text:p text:style-name="P30"><text:span text:style-name="T1">W </text:span><text:span text:style-name="T3">uchwale </text:span><text:span text:style-name="T1">nr 132/21 Sejmiku Województwa Mazowieckiego z dnia 12 października 2021 r. w sprawie „Rocznego programu współpracy Województwa Mazowieckiego z organizacjami pozarządowymi oraz podmiotami wymienionymi w art. 3 ust. 3 ustawy o działalności pożytku publicznego i o wolontariacie na 2022 rok”</text:span><text:span text:style-name="T1"><text:note text:id="ftn1" text:note-class="footnote"><text:note-citation>1</text:note-citation><text:note-body><text:p text:style-name="Footnote"><text:span text:style-name="T12">)</text:span><text:span text:style-name="T6"> <text:s/>Zmienionej uchwałą </text:span><text:span text:style-name="markedcontent"><text:span text:style-name="T6">nr 155/21 Sejmiku Województwa Mazowieckiego z dnia 23 listopada 2021 r.</text:span></text:span><text:span text:style-name="T6"> </text:span></text:p><text:p text:style-name="Footnote"/></text:note-body></text:note></text:span><text:span text:style-name="T13">)</text:span><text:span text:style-name="T1"> <text:s/></text:span><text:span text:style-name="T3">w załączniku do uchwały wprowadza się następujące zmiany:</text:span></text:p>
      <text:list xml:id="list3200960548" text:style-name="WWNum18">
        <text:list-item>
          <text:list>
            <text:list-item>
              <text:p text:style-name="P6"><text:span text:style-name="T14">w § 2 w ust. 2 pkt 2 otrzymuje brzmienie:</text:span></text:p>
            </text:list-item>
          </text:list>
        </text:list-item>
      </text:list>
      <text:p text:style-name="P9"><text:span text:style-name="T14">„</text:span><text:span text:style-name="T3">2) realizację programów służących rozwojowi Województwa i poprawie jakości życia jego mieszkańców poprzez pełniejsze zaspokajanie potrzeb społecznych, w szczególności:</text:span><text:span text:style-name="T11"><text:line-break/></text:span><text:span text:style-name="T3">a) promocję zdrowego i aktywnego stylu życia,</text:span><text:span text:style-name="T11"><text:line-break/></text:span><text:span text:style-name="T3">b) zwiększanie aktywności kulturalnej,</text:span><text:span text:style-name="T11"><text:line-break/></text:span><text:span text:style-name="T3">c) działania związane z ochroną dziedzictwa kulturowego Województwa,</text:span><text:span text:style-name="T11"><text:line-break/></text:span><text:span text:style-name="T3">d) poprawę infrastruktury turystycznej Województwa,</text:span><text:span text:style-name="T11"><text:line-break/></text:span><text:span text:style-name="T3">e) upowszechnianie kultury fizycznej i sportu, w szczególności wśród dzieci i młodzieży,</text:span><text:span text:style-name="T11"><text:line-break/></text:span><text:span text:style-name="T3">f) działania w zakresie edukacji, nauki, oświaty i wychowania,</text:span><text:span text:style-name="T11"><text:line-break/></text:span><text:span text:style-name="T3">g) prowadzenie i promowanie działań w zakresie ekologii i ochrony środowiska naturalnego,</text:span><text:span text:style-name="T11"><text:line-break/></text:span><text:span text:style-name="T3">h) poprawę bezpieczeństwa publicznego w Województwie,</text:span><text:span text:style-name="T20"><text:line-break/></text:span><text:span text:style-name="T4">i) zwiększanie dostępności usług społecznych użyteczności publicznej (w interesie ogólnym),</text:span><text:span text:style-name="T20"><text:line-break/></text:span><text:span text:style-name="T4">m.in. w obszarze zdrowia, kultury, sportu, rekreacji i edukacji,</text:span><text:span text:style-name="T20"><text:line-break/></text:span><text:span text:style-name="T4">j) stymulowanie rozwoju osobistego mieszkańców Województwa z różnych środowisk,</text:span><text:span text:style-name="T20"><text:line-break/></text:span><text:span text:style-name="T4">k) reintegrację rodzin, ochronę macierzyństwa, wielodzietności oraz dzieci zagrożonych sieroctwem, a także wspieranie rodzin z problemami bezradności w sprawach opiekuńczo-wychowawczych,</text:span><text:span text:style-name="T20"><text:line-break/></text:span><text:span text:style-name="T4">l) rozwój środowiskowych usług dla rodzin z dziećmi oraz tworzenie systemu rodzinnej pieczy</text:span><text:span text:style-name="T20"><text:line-break/></text:span><text:span text:style-name="T4">zastępczej i promocji idei rodzicielstwa adopcyjnego,</text:span><text:span text:style-name="T20"><text:line-break/></text:span><text:span text:style-name="T4">m) działania na rzecz kształtowania przestrzeni Województwa w poszanowaniu zasad ładu</text:span><text:span text:style-name="T20"><text:line-break/></text:span><text:span text:style-name="T4">przestrzennego, norm urbanistyczno-architektonicznych, a także budowy sprawnego</text:span><text:span text:style-name="T20"><text:line-break/></text:span><text:span text:style-name="T4">i zasobooszczędnego systemu transportu publicznego</text:span><text:span text:style-name="T3">,<text:line-break/></text:span><text:span text:style-name="T14">n) działania z zakresu profilaktyki uzależnień;”;</text:span></text:p>
      <text:list xml:id="list94055488069732" text:continue-numbering="true" text:style-name="WWNum18">
        <text:list-item>
          <text:list>
            <text:list-item>
              <text:p text:style-name="P6"><text:span text:style-name="T14">w § 11 w pkt 1 w tabeli l.p. 5 otrzymuje brzmienie:</text:span></text:p>
            </text:list-item>
          </text:list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23">5.</text:p>
          </table:table-cell>
          <table:table-cell table:style-name="Tabela1.A1" office:value-type="string">
            <text:p text:style-name="P22"><text:span text:style-name="markedcontent"><text:span text:style-name="T7">Wspieranie klubów i zawodników Mazowsza na podstawie wyników Systemu Sportu Młodzieżowego</text:span></text:span></text:p>
          </table:table-cell>
          <table:table-cell table:style-name="Tabela1.C1" office:value-type="string">
            <text:p text:style-name="P19">II kwartał 2022</text:p>
            <text:p text:style-name="P27"/>
          </table:table-cell>
        </table:table-row>
      </table:table>
      <text:p text:style-name="P14"/>
      <text:list xml:id="list94056090908915" text:continue-numbering="true" text:style-name="WWNum18">
        <text:list-item>
          <text:list>
            <text:list-item>
              <text:p text:style-name="P7"><text:span text:style-name="T1">w § 13 pkt 3 otrzymuje brzmienie:</text:span></text:p>
            </text:list-item>
          </text:list>
        </text:list-item>
      </text:list>
      <text:p text:style-name="P31"><text:span text:style-name="T5">„3) zadania publiczne wybrane do realizacji w ramach budżetu obywatelskiego Województwa Mazowieckieg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32">L.p.</text:p>
            </table:table-cell>
            <table:table-cell table:style-name="Tabela2.B1" office:value-type="string">
              <text:p text:style-name="P17"><text:span text:style-name="T19">Zadanie</text:span></text:p>
            </table:table-cell>
            <table:table-cell table:style-name="Tabela2.B1" office:value-type="string">
              <text:p text:style-name="P24"><text:span text:style-name="T21">Termin ogłoszenia konkursu</text:span></text:p>
            </table:table-cell>
          </table:table-row>
          <table:table-row table:style-name="Tabela2.2">
            <table:table-cell table:style-name="Tabela2.A1" office:value-type="string">
              <text:list xml:id="list3160167119" text:style-name="WWNum5">
                <text:list-item>
                  <text:p text:style-name="P11"/>
                </text:list-item>
              </text:list>
            </table:table-cell>
            <table:table-cell table:style-name="Tabela2.B1" office:value-type="string">
              <text:p text:style-name="P25">VeloMazovia Północ - rowerowy szlak północnego Mazowsza</text:p>
            </table:table-cell>
            <table:table-cell table:style-name="Tabela2.B1" office:value-type="string">
              <text:p text:style-name="P24">IV kwartał 2021/ <text:s/><text:line-break/>I kwartał 2022</text:p>
            </table:table-cell>
          </table:table-row>
          <table:table-row table:style-name="Tabela2.3">
            <table:table-cell table:style-name="Tabela2.A1" office:value-type="string">
              <text:list xml:id="list94054263790008" text:continue-numbering="true" text:style-name="WWNum5">
                <text:list-item>
                  <text:p text:style-name="P12"/>
                </text:list-item>
              </text:list>
            </table:table-cell>
            <table:table-cell table:style-name="Tabela2.B1" office:value-type="string">
              <text:p text:style-name="P26">Sztuka swobodnego przekazu – spotkania artystyczne (edycja 2)</text:p>
            </table:table-cell>
            <table:table-cell table:style-name="Tabela2.B1" office:value-type="string">
              <text:p text:style-name="P24">IV kwartał 2021/ <text:s/><text:line-break/>I kwartał 2022</text:p>
            </table:table-cell>
          </table:table-row>
          <table:table-row table:style-name="Tabela2.3">
            <table:table-cell table:style-name="Tabela2.A1" office:value-type="string">
              <text:list xml:id="list94054275225813" text:continue-numbering="true" text:style-name="WWNum5">
                <text:list-item>
                  <text:p text:style-name="P12"/>
                </text:list-item>
              </text:list>
            </table:table-cell>
            <table:table-cell table:style-name="Tabela2.B1" office:value-type="string">
              <text:p text:style-name="P28"><text:span text:style-name="markedcontent"><text:span text:style-name="T1">Letnia szkoła archeologii – szukamy skarbów na północnym pograniczu Mazowsza</text:span></text:span></text:p>
            </table:table-cell>
            <table:table-cell table:style-name="Tabela2.B1" office:value-type="string">
              <text:p text:style-name="P18">II kwartał 2022</text:p>
            </table:table-cell>
          </table:table-row>
        </table:table-header-rows>
      </table:table>
      <text:p text:style-name="P13"/>
      <text:list xml:id="list94055208832593" text:continue-list="list94056090908915" text:style-name="WWNum18">
        <text:list-item>
          <text:list>
            <text:list-item>
              <text:p text:style-name="P8"><text:span text:style-name="T1">w § 21 ust. 4a otrzymuje brzmienie: </text:span></text:p>
            </text:list-item>
          </text:list>
        </text:list-item>
      </text:list>
      <text:p text:style-name="P33"><text:span text:style-name="T2">„4a. Planowana wysokość środków przeznaczonych na realizację przez organizacje pozarządowe zadań wybranych w ramach budżetu obywatelskiego Województwa Mazowieckiego na 2022 rok wynosi 1 998 450 zł i pochodzi z dochodów własnych Województwa.”.</text:span><text:bookmark text:name="_Hlk85619626"/></text:p>
      <text:h text:style-name="P5" text:outline-level="2"><text:span text:style-name="T10">§ 2.</text:span></text:h>
      <text:p text:style-name="P21"><text:span text:style-name="T1">Wykonanie uchwały powierza się Zarządowi Województwa Mazowieckiego.</text:span></text:p>
      <text:p text:style-name="Standard"/>
      <text:h text:style-name="P5" text:outline-level="2"><text:span text:style-name="T10">§ 3.</text:span></text:h>
      <text:p text:style-name="P21"><text:span text:style-name="T1">Uchwała wchodzi w życie z dniem podjęc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ffffff"/>
      <style:paragraph-properties fo:margin-top="0.212cm" fo:margin-bottom="0.212cm" style:contextual-spacing="false" fo:text-align="center" style:justify-single-word="false" fo:orphans="0" fo:widows="0" fo:background-color="#ffffff" fo:keep-with-next="always"/>
      <style:text-properties fo:color="#000000" loext:opacity="100%" style:font-name="Arial" fo:font-family="Arial" style:font-family-generic="roman" style:font-pitch="variable" fo:font-size="10pt" fo:letter-spacing="-0.007cm" style:rfc-language-tag="x-none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language-asian="pl" style:country-asian="PL" style:font-style-asian="italic" style:font-name-complex="F" style:font-family-generic-complex="system" style:font-pitch-complex="variable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loext:opacity="100%" style:font-name="Arial" fo:font-family="Arial" style:font-family-generic="roman" style:font-pitch="variable" fo:font-size="10pt" fo:letter-spacing="-0.007cm" style:rfc-language-tag="x-none" fo:font-weight="bold" fo:background-color="#ffffff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Arial1" style:font-family-complex="Arial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Nagłówek_20_7_20_Znak" style:display-name="Nagłówek 7 Znak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fo:font-style="italic" style:font-name-asian="F" style:font-family-generic-asian="system" style:font-pitch-asian="variable" style:font-size-asian="12pt" style:language-asian="pl" style:country-asian="PL" style:font-style-asian="italic" style:font-name-complex="F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language-asian="ar" style:country-asian="SA" style:font-name-complex="F" style:font-family-generic-complex="system" style:font-pitch-complex="variable" style:font-size-complex="12pt"/>
    </style:style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Zwykły_20_tekst_20_Znak" style:display-name="Zwykły tekst Znak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markedcontent" style:family="text" style:parent-style-name="Default_20_Paragraph_20_Font"/>
    <style:style style:name="ListLabel_20_1" style:display-name="ListLabel 1" style:family="text">
      <style:text-properties fo:font-size="9pt" style:font-size-asian="9pt" style:font-size-complex="9pt"/>
    </style:style>
    <style:style style:name="ListLabel_20_2" style:display-name="ListLabel 2" style:family="text">
      <style:text-properties fo:font-size="9pt" style:font-size-asian="9pt" style:font-size-complex="9pt"/>
    </style:style>
    <style:style style:name="ListLabel_20_3" style:display-name="ListLabel 3" style:family="text">
      <style:text-properties fo:color="#000000" loext:opacity="100%" style:font-name="Arial" fo:font-family="Arial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jekt Uchwały Sejmiku WM - zmiany Programu współpracy</dc:title>
    <meta:initial-creator>Paulina Toruniewska</meta:initial-creator>
    <dc:creator>Paulina Toruniewska</dc:creator>
    <meta:editing-cycles>2</meta:editing-cycles>
    <meta:print-date>2022-03-02T07:55:00</meta:print-date>
    <meta:creation-date>2022-03-04T13:04:00</meta:creation-date>
    <dc:date>2022-03-04T13:04:00</dc:date>
    <meta:editing-duration>P0D</meta:editing-duration>
    <meta:generator>LibreOffice/7.1.3.2$Windows_x86 LibreOffice_project/47f78053abe362b9384784d31a6e56f8511eb1c1</meta:generator>
    <meta:document-statistic meta:table-count="2" meta:image-count="0" meta:object-count="0" meta:page-count="2" meta:paragraph-count="36" meta:word-count="539" meta:character-count="3784" meta:non-whitespace-character-count="3265"/>
    <meta:user-defined meta:name="AppVersion">16.0000</meta:user-defined>
    <meta:template xlink:type="simple" xlink:actuate="onRequest" xlink:title="Normal" xlink:href=""/>
  </office:meta>
</office:document-meta>
</file>