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ea83b" officeooo:paragraph-rsid="000ea83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a83b" officeooo:paragraph-rsid="000ea83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a83b" officeooo:paragraph-rsid="000ea83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ea83b" officeooo:paragraph-rsid="000ea83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fd37a" officeooo:paragraph-rsid="000fd37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d37a" officeooo:paragraph-rsid="000fd37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0fd37a" officeooo:paragraph-rsid="000fd37a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d37a" officeooo:paragraph-rsid="000fd37a" style:font-size-asian="10.5pt" style:font-weight-asian="bold" style:font-size-complex="12pt" style:font-weight-complex="bold"/>
    </style:style>
    <style:style style:name="T1" style:family="text">
      <style:text-properties officeooo:rsid="000ea83b"/>
    </style:style>
    <style:style style:name="T2" style:family="text">
      <style:text-properties officeooo:rsid="000fd37a"/>
    </style:style>
    <style:style style:name="T3" style:family="text">
      <style:text-properties officeooo:rsid="00107c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……………………<text:span text:style-name="T1">.. <text:s text:c="71"/>……………………………</text:span></text:p>
      <text:p text:style-name="P1"><text:s text:c="4"/>(pieczęć pracodawcy) <text:s text:c="81"/>(miejscowość i data)</text:p>
      <text:p text:style-name="P1"/>
      <text:p text:style-name="P1"/>
      <text:p text:style-name="P1"/>
      <text:p text:style-name="P1"/>
      <text:p text:style-name="P2">ZAŚWIADCZENIE</text:p>
      <text:p text:style-name="P2"/>
      <text:p text:style-name="P4">Zaświadcza się, że Pan/Pani: ………………………………………………………………………….</text:p>
      <text:p text:style-name="P4"/>
      <text:p text:style-name="P4">zamieszkały/a: ………………………………………………………………………………………...</text:p>
      <text:p text:style-name="P4"/>
      <text:p text:style-name="P4">jest/ był zatrudniony/a w wymiarze czasu pracy: ……………………………………………………..</text:p>
      <text:p text:style-name="P4"/>
      <text:p text:style-name="P4">od dnia ………………………………………. do dnia ………………………………………………</text:p>
      <text:p text:style-name="P4"/>
      <text:p text:style-name="P4">na czas…………………………………………………………………………………………………</text:p>
      <text:p text:style-name="P4"/>
      <text:p text:style-name="P8">Dochód wypłacony w okresie trzech miesięcy poprzedzających miesiąc złożenia wniosku </text:p>
      <text:p text:style-name="P8"/>
      <text:p text:style-name="P8">wyniósł:………………………………………………………………………………………………..</text:p>
      <text:p text:style-name="P6"/>
      <text:p text:style-name="P6">t.j. przychód podlegający opodatkowaniu podatkiem dochodowym od osób fizycznych, pomniejszony o koszty uzyskania przychodu, należny podatek dochodowy od osób fizycznych oraz składki na ubezpieczenie społeczne niezaliczone do kosztów uzyskania przychodu oraz składki na ubezpieczenie zdrowotne (9%).</text:p>
      <text:p text:style-name="P6"/>
      <text:p text:style-name="P6">Zaświadczenie wydaje się w celu uzyskania dodatku mieszkaniowego.</text:p>
      <text:p text:style-name="P6"/>
      <text:p text:style-name="P6"/>
      <text:p text:style-name="P6"/>
      <text:p text:style-name="P6"/>
      <text:p text:style-name="P6"><text:s text:c="101"/>…………………………………….</text:p>
      <text:p text:style-name="P5"/>
      <text:p text:style-name="P3"><text:s text:c="114"/><text:span text:style-name="T2">(pieczęć i podpis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OUCZENIE:</text:p>
      <text:p text:style-name="P5">Za dochód uważa się dochód w rozumieniu art. 3 pkt 1 ustawy z dnia 28 listopada 2003 r. o świadczeniach rodzinnych <text:span text:style-name="T3">(Dz. U. z 2020 r. poz. 111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09:21:25.066000000</meta:creation-date>
    <meta:print-date>2021-05-31T09:44:42.522000000</meta:print-date>
    <dc:date>2021-05-31T09:46:53.399000000</dc:date>
    <meta:editing-duration>PT3M47S</meta:editing-duration>
    <meta:editing-cycles>1</meta:editing-cycles>
    <meta:generator>LibreOffice/5.2.2.2$Windows_X86_64 LibreOffice_project/8f96e87c890bf8fa77463cd4b640a2312823f3ad</meta:generator>
    <meta:document-statistic meta:table-count="0" meta:image-count="0" meta:object-count="0" meta:page-count="1" meta:paragraph-count="16" meta:word-count="119" meta:character-count="1410" meta:non-whitespace-character-count="935"/>
  </office:meta>
</office:document-meta>
</file>