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paragraph-rsid="001f3ce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3ce9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1pt" officeooo:paragraph-rsid="001f3ce9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1f3ce9" style:font-size-asian="11pt" style:font-size-complex="11pt"/>
    </style:style>
    <style:style style:name="P5" style:family="paragraph" style:parent-style-name="Standard">
      <style:text-properties style:font-name="Times New Roman" fo:font-size="11pt" officeooo:paragraph-rsid="0021c323" style:font-size-asian="11pt" style:font-size-complex="11pt"/>
    </style:style>
    <style:style style:name="P6" style:family="paragraph" style:parent-style-name="Standard">
      <style:text-properties style:font-name="Times New Roman" fo:font-size="11pt" officeooo:paragraph-rsid="001f3ce9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237c21" officeooo:paragraph-rsid="001f3ce9" style:font-size-asian="11pt" style:font-size-complex="9pt"/>
    </style:style>
    <style:style style:name="P8" style:family="paragraph" style:parent-style-name="Standard">
      <style:text-properties style:font-name="Times New Roman" officeooo:paragraph-rsid="001f3ce9"/>
    </style:style>
    <style:style style:name="P9" style:family="paragraph" style:parent-style-name="Standard">
      <style:text-properties style:font-name="Times New Roman" fo:font-size="9pt" officeooo:paragraph-rsid="001f3ce9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officeooo:paragraph-rsid="001f3ce9" style:font-size-asian="9pt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f3ce9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1pt" officeooo:paragraph-rsid="001f3ce9" style:font-size-asian="11pt" style:font-size-complex="9pt"/>
    </style:style>
    <style:style style:name="P14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1f3ce9" style:font-size-asian="11pt" style:font-size-complex="11pt"/>
    </style:style>
    <style:style style:name="P15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2df49e" style:font-size-asian="11pt" style:font-size-complex="11pt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style:font-name="Times New Roman" fo:font-size="11pt" officeooo:paragraph-rsid="001f3ce9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1f3ce9" style:font-size-asian="11pt" style:font-size-complex="11pt"/>
    </style:style>
    <style:style style:name="P18" style:family="paragraph" style:parent-style-name="Standard">
      <style:paragraph-properties fo:margin-left="7.493cm" fo:margin-right="0cm" fo:text-align="justify" style:justify-single-word="false" fo:text-indent="-7.488cm" style:auto-text-indent="false"/>
      <style:text-properties style:font-name="Times New Roman" fo:font-size="11pt" officeooo:paragraph-rsid="001f3ce9" style:font-size-asian="11pt" style:font-size-complex="11pt"/>
    </style:style>
    <style:style style:name="P19" style:family="paragraph" style:parent-style-name="Standard">
      <style:paragraph-properties fo:margin-left="7.493cm" fo:margin-right="0cm" fo:text-align="justify" style:justify-single-word="false" fo:text-indent="-2.498cm" style:auto-text-indent="false"/>
      <style:text-properties style:font-name="Times New Roman" fo:font-size="11pt" officeooo:paragraph-rsid="001f3ce9" style:font-size-asian="11pt" style:font-size-complex="11pt"/>
    </style:style>
    <style:style style:name="P20" style:family="paragraph" style:parent-style-name="Standard_20__28_user_29_">
      <style:paragraph-properties fo:text-align="justify" style:justify-single-word="false" fo:orphans="2" fo:widows="2"/>
      <style:text-properties style:font-name="Times New Roman" fo:font-size="11pt" officeooo:paragraph-rsid="001f3ce9" style:font-size-asian="11pt" style:font-name-complex="Times New Roman" style:font-size-complex="11pt"/>
    </style:style>
    <style:style style:name="P21" style:family="paragraph" style:parent-style-name="Standard_20__28_user_29_">
      <style:paragraph-properties fo:orphans="2" fo:widows="2"/>
      <style:text-properties style:font-name="Times New Roman" fo:font-size="11pt" officeooo:paragraph-rsid="0021c323" style:font-size-asian="11pt" style:font-name-complex="Times New Roman" style:font-size-complex="11pt"/>
    </style:style>
    <style:style style:name="P22" style:family="paragraph" style:parent-style-name="Standard" style:list-style-name="" style:master-page-name="Standard">
      <style:paragraph-properties fo:text-align="end" style:justify-single-word="false" style:page-number="auto"/>
      <style:text-properties style:font-name="Times New Roman" fo:font-size="8pt" officeooo:paragraph-rsid="001f3ce9" style:font-size-asian="8pt" style:font-size-complex="8pt"/>
    </style:style>
    <style:style style:name="P23" style:family="paragraph" style:parent-style-name="Standard" style:list-style-name="">
      <style:paragraph-properties fo:text-align="start" style:justify-single-word="false"/>
      <style:text-properties style:font-name="Times New Roman" fo:font-size="8pt" fo:font-weight="bold" officeooo:rsid="000a9e50" officeooo:paragraph-rsid="002c6196" style:font-size-asian="8pt" style:font-weight-asian="bold" style:font-size-complex="8pt" style:font-weight-complex="bold"/>
    </style:style>
    <style:style style:name="P24" style:family="paragraph" style:parent-style-name="Standard" style:list-style-name="">
      <style:text-properties style:font-name="Times New Roman" fo:font-size="8pt" fo:font-weight="normal" officeooo:paragraph-rsid="001f3ce9" style:font-size-asian="8pt" style:font-weight-asian="normal" style:font-size-complex="8pt" style:font-weight-complex="normal"/>
    </style:style>
    <style:style style:name="P25" style:family="paragraph" style:parent-style-name="Standard" style:list-style-name="">
      <style:paragraph-properties fo:text-align="center" style:justify-single-word="false"/>
      <style:text-properties style:font-name="Times New Roman" fo:font-weight="bold" officeooo:paragraph-rsid="001f3ce9" style:font-weight-asian="bold"/>
    </style:style>
    <style:style style:name="P26" style:family="paragraph" style:parent-style-name="Standard" style:list-style-name="">
      <style:text-properties style:font-name="Times New Roman" fo:font-size="11pt" officeooo:paragraph-rsid="001f3ce9" style:font-size-asian="11pt" style:font-size-complex="11pt"/>
    </style:style>
    <style:style style:name="P27" style:family="paragraph" style:parent-style-name="Standard" style:list-style-name="">
      <style:text-properties style:font-name="Times New Roman" officeooo:paragraph-rsid="001f3ce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9e50" style:font-weight-asian="bold" style:font-weight-complex="bold"/>
    </style:style>
    <style:style style:name="T3" style:family="text">
      <style:text-properties fo:font-weight="bold" officeooo:rsid="002c6196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use-window-font-color="true" fo:font-size="8pt" fo:language="pl" fo:country="PL" fo:font-weight="normal" officeooo:rsid="000903b6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8" style:family="text">
      <style:text-properties style:use-window-font-color="true" fo:font-size="9pt" fo:language="pl" fo:country="PL" officeooo:rsid="000c52be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officeooo:rsid="0006423c"/>
    </style:style>
    <style:style style:name="T10" style:family="text">
      <style:text-properties officeooo:rsid="000a9e50"/>
    </style:style>
    <style:style style:name="T11" style:family="text">
      <style:text-properties officeooo:rsid="000c52be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Times New Roman1" officeooo:rsid="0021c323" style:font-name-asian="Times New Roman1" style:font-name-complex="Times New Roman1"/>
    </style:style>
    <style:style style:name="T14" style:family="text">
      <style:text-properties style:font-name="TimesNewRomanPSMT" fo:font-size="11pt" style:font-size-asian="11pt"/>
    </style:style>
    <style:style style:name="T15" style:family="text">
      <style:text-properties style:font-name="TimesNewRomanPSMT" fo:font-size="11pt" style:font-size-asian="11pt" style:font-size-complex="9pt"/>
    </style:style>
    <style:style style:name="T16" style:family="text">
      <style:text-properties style:font-name="Times New Roman" fo:font-size="11pt" style:font-size-asian="11pt"/>
    </style:style>
    <style:style style:name="T17" style:family="text">
      <style:text-properties style:font-name="Times New Roman" fo:font-size="11pt" style:font-size-asian="11pt" style:font-size-complex="9pt"/>
    </style:style>
    <style:style style:name="T18" style:family="text">
      <style:text-properties style:font-name="Times New Roman" fo:font-size="11pt" officeooo:rsid="0025a67a" style:font-size-asian="11pt"/>
    </style:style>
    <style:style style:name="T19" style:family="text">
      <style:text-properties style:font-name="Times New Roman" fo:font-size="11pt" officeooo:rsid="0026e624" style:font-size-asian="11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officeooo:rsid="00237c21" style:font-size-asian="11pt"/>
    </style:style>
    <style:style style:name="T22" style:family="text">
      <style:text-properties officeooo:rsid="002c61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T1"><text:s text:c="5"/>Załącznik <text:s/></text:span><text:span text:style-name="T2">N</text:span><text:span text:style-name="T1">r 1 </text:span><text:span text:style-name="T2">do Uchwały Nr <text:s/></text:span><text:span text:style-name="T3">250/XXXIII/2021</text:span><text:span text:style-name="T2"> <text:s text:c="21"/></text:span></text:h>
      <text:h text:style-name="P23" text:outline-level="1"><text:s text:c="154"/>Rady Miejskiej w Gostyninie </text:h>
      <text:h text:style-name="P23" text:outline-level="1"><text:s text:c="160"/>z <text:s/>dnia <text:span text:style-name="T22">27 maja 2021 r.</text:span> <text:s text:c="21"/></text:h>
      <text:p text:style-name="P1"/>
      <text:h text:style-name="P25" text:outline-level="1">WNIOSEK</text:h>
      <text:h text:style-name="P25" text:outline-level="1">o przyznanie dodatku mieszkaniowego</text:h>
      <text:p text:style-name="P2"/>
      <text:h text:style-name="P26" text:outline-level="1">1.Wnioskodawca........................................................................................................................………….</text:h>
      <text:h text:style-name="P27" text:outline-level="1"><text:span text:style-name="T4"><text:s text:c="3"/></text:span><text:span text:style-name="T5"><text:s text:c="5"/></text:span><text:span text:style-name="T6">(imię i nazwisko, </text:span><text:span text:style-name="T7">PESEL albo numer dokumentu potwierdzającego tożsamość wnioskodawcy w przypadku braku numeru PESEL</text:span><text:span text:style-name="T6">)</text:span></text:h>
      <text:h text:style-name="P24" text:outline-level="1"/>
      <text:p text:style-name="P3">2.Adres zamieszkania.................................................................................................................…………</text:p>
      <text:p text:style-name="P3"/>
      <text:p text:style-name="P3">3.Nazwa i siedziba zarządcy domu............................................................................................………….</text:p>
      <text:p text:style-name="P3">4.Tytuł prawny do zajmowanego lokalu:</text:p>
      <text:p text:style-name="P3">a) najem <text:s text:c="147"/><text:span text:style-name="T13">□</text:span> <text:s text:c="129"/></text:p>
      <text:p text:style-name="P5">b) podnajem <text:s text:c="141"/><text:span text:style-name="T13">□</text:span> <text:s/></text:p>
      <text:p text:style-name="P21">c) spółdzielcze prawo do lokalu (lokatorskie lub własnościowe) <text:s text:c="60"/><text:span text:style-name="T13">□</text:span> <text:s/></text:p>
      <text:p text:style-name="P5">d) własność lokalu w spółdzielni mieszkaniowej <text:s text:c="84"/><text:span text:style-name="T13">□</text:span> <text:s text:c="47"/></text:p>
      <text:p text:style-name="P5">e) własność innego lokalu mieszkalnego <text:tab/><text:tab/><text:tab/><text:tab/><text:tab/><text:tab/><text:tab/> <text:s text:c="5"/><text:span text:style-name="T13">□</text:span> <text:s/></text:p>
      <text:p text:style-name="P5">f) własność domu jednorodzinnego<text:tab/><text:tab/><text:tab/><text:tab/><text:tab/><text:tab/><text:tab/> <text:s text:c="18"/><text:span text:style-name="T13">□</text:span> <text:s/></text:p>
      <text:p text:style-name="P5">g) własność budynku wielorodzinnego, w którym zajmuje lokal <text:s text:c="60"/><text:span text:style-name="T13">□</text:span> <text:s/></text:p>
      <text:p text:style-name="P5">h) inny tytuł prawny <text:s text:c="129"/><text:span text:style-name="T13">□</text:span> <text:s text:c="58"/></text:p>
      <text:p text:style-name="P3">i) bez tytułu prawnego, ale oczekujący na dostarczenie </text:p>
      <text:p text:style-name="P5"><text:s text:c="4"/>przysługującego lokalu zamiennego <text:span text:style-name="T9">lub najem socjalny lokalu</text:span> <text:s text:c="58"/><text:span text:style-name="T13">□</text:span> <text:s text:c="8"/></text:p>
      <text:p text:style-name="P3">5.Powierzchnia użytkowa lokalu ..............................................................................................………….</text:p>
      <text:p text:style-name="P3"><text:tab/>w tym: a) łączna powierzchnia pokoi i kuchni*)...........................................................................</text:p>
      <text:p text:style-name="P15"><text:tab/><text:tab/> <text:s text:c="12"/>b) powierzchnia zajmowana przez wnioskodawcę </text:p>
      <text:p text:style-name="P16"><text:tab/><text:tab/> <text:s text:c="3"/>w przypadku najmu lub podnajmu części lokalu.........................................................</text:p>
      <text:p text:style-name="P3">6. Liczba osób niepełnosprawnych: </text:p>
      <text:p text:style-name="P14">a)<text:tab/>poruszających się na wózku.................................................................................................…………</text:p>
      <text:p text:style-name="P3">b) innych, jeżeli niepełnosprawność wymaga </text:p>
      <text:p text:style-name="P20"><text:s text:c="3"/>zamieszkiwania w oddzielnym pokoju................................................................................…………...</text:p>
      <text:p text:style-name="P3">7.Sposób ogrzewania lokalu: centralne ogrzewanie - <text:s/>a) jest b) brak**)</text:p>
      <text:p text:style-name="P3">8.Sposób ogrzewania wody: centralnie ciepła woda - <text:s/>a) jest b) brak**)</text:p>
      <text:p text:style-name="P3">9. Instalacja gazu przewodowego <text:s text:c="28"/>- <text:s text:c="2"/>a) jest b) brak**)</text:p>
      <text:p text:style-name="P3"/>
      <text:p text:style-name="P3">10.Liczba osób w gospodarstwie domowym*** ............................................................................……...</text:p>
      <text:p text:style-name="P3"/>
      <text:p text:style-name="P3">11.Razem dochody gospodarstwa domowego...........................................................................………….</text:p>
      <text:p text:style-name="P3"><text:tab/> <text:s/><text:tab/><text:tab/><text:tab/><text:tab/><text:tab/><text:tab/><text:tab/><text:tab/><text:tab/> <text:s text:c="5"/>(według deklaracji)</text:p>
      <text:p text:style-name="P17">12.Łączna kwota wydatków na mieszkanie za ostatni miesiąc:****)…………………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..............................................................................................................................……………………….</text:p>
      <text:p text:style-name="P4">(według okazanych dokumentów)</text:p>
      <text:p text:style-name="P3">Potwierdza zarządca domu <text:s/><text:span text:style-name="T10">albo inna osoba uprawniona do pobierania należności za lokal mieszkalny</text:span></text:p>
      <text:p text:style-name="P18">pkt 2-5, 7-9,12.........................................................................................................................…………... <text:s text:c="9"/></text:p>
      <text:p text:style-name="P19"><text:s/><text:tab/> (podpis zarządcy)<text:tab/></text:p>
      <text:p text:style-name="P4"/>
      <text:p text:style-name="P4"/>
      <text:p text:style-name="P4"/>
      <text:p text:style-name="P3">.........................................<text:tab/><text:tab/><text:tab/><text:tab/><text:tab/><text:tab/>........................................</text:p>
      <text:p text:style-name="P3"><text:s/>(podpis wnioskodawcy)<text:tab/><text:tab/><text:tab/><text:tab/> <text:s text:c="5"/><text:tab/><text:tab/> (podpis <text:s/>przyjmującego)</text:p>
      <text:p text:style-name="P6"><text:soft-page-break/></text:p>
      <text:p text:style-name="P9">*) <text:s text:c="5"/>w przypadku przekroczenia powierzchni normatywnej o 30% ale nie o więcej niż 50% <text:s/>pod warunkiem, że <text:s text:c="2"/>udział powierzchni pokoi i kuchni w powierzchni użytkowej lokalu nie przekracza 60 %</text:p>
      <text:p text:style-name="P9">**) <text:s text:c="4"/>niepotrzebne skreślić</text:p>
      <text:p text:style-name="P9">***<text:span text:style-name="T11">) <text:s text:c="2"/>liczbę członków gospodarstwa domowego ustala się na dzień składania wniosku</text:span></text:p>
      <text:p text:style-name="P8"><text:span text:style-name="T12">****) <text:s text:c="2"/>miesiąc </text:span><text:span text:style-name="T8">poprzedzający miesiąc, w którym składany jest wniose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15"><text:s text:c="6"/></text:span><text:span text:style-name="T17"><text:s/>Wyrażam zgodę na przetwarzanie moich danych osobowych zgodnie z ustawą z 10.05.2018 r. o ochronie <text:s/></text:span><text:span text:style-name="T16">danych osobowych (Dz.U. z 2018 r., poz.1000) i z art.13 ogólnego rozporządzenia o ochronie danych osobowych z dnia 27 kwietnia 2016 r. (Dz. Urz. UE L 119 z 04.05.2016). Administratorem danych osobowych jest Urząd Miasta Gostynina z siedzibą przy ul. Rynek 26, 09-500 Gostynin, reprezentowany przez Burmistrza Miasta Gostynina. Kontakt z inspektorem Ochrony Danych możliwy jest pod adresem: iod.umg@gostynin.pl. Dane osobowe przetwarzane są w ramach obowiązków zdefiniowanych w </text:span><text:span text:style-name="T18">art. 7 i 9 ustawy o dodatkach mieszkaniowych.</text:span></text:p>
      <text:p text:style-name="P11"><text:span text:style-name="T16"><text:s text:c="7"/>Odbiorcami danych osobowych będą wyłącznie podmioty uprawnione do uzyskania danych osobowych na podstawie przepisów prawa. Dane osobowe przetwarzane będą wyłącznie do chwili ustania celu ich przetwarzania </text:span><text:span text:style-name="T18">przez okres wynikający z rozporządzenia Prezesa Rady Ministrów z dnia 18 stycznia 2011 r. w sprawie instrukcji kancelaryjnej, jednolitych rzeczowych wykazów akt </text:span><text:span text:style-name="T19">oraz instrukcji w sprawie organizacji i zakresu działania archiwów zakładowych tj. 5 lat</text:span><text:span text:style-name="T16">. Każdy ma prawo do żądania od administratora dostępu do swoich danych osobowych, prawo do ich sprostowania. Podając dane osobowe w zakresie wykraczającym poza przepisy prawa jest wyrażeniem zgody na przetwarzanie tych danych osobowych do celów związanych z realizacją wniosku. Podanie danych osobowych jest dobrowolne, jednakże odmowa </text:span><text:span text:style-name="T17">podania ich może skutkować odmową realizacji wniosku. <text:s text:c="4"/></text:span></text:p>
      <text:p text:style-name="P13"/>
      <text:p text:style-name="P13"/>
      <text:p text:style-name="P10"><text:span text:style-name="T14"><text:s text:c="87"/></text:span><text:span text:style-name="T16"><text:s text:c="4"/>…………………………………………………...</text:span></text:p>
      <text:p text:style-name="P10"><text:span text:style-name="T20"><text:s text:c="119"/></text:span><text:span text:style-name="T21">(</text:span><text:span text:style-name="T20"> </text:span><text:span text:style-name="T21">data i podpis)</text:span></text:p>
      <text:p text:style-name="P7">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1T10:11:16.577000000</meta:creation-date>
    <dc:date>2021-05-31T12:06:24.317000000</dc:date>
    <meta:editing-duration>PT3H49M13S</meta:editing-duration>
    <meta:editing-cycles>8</meta:editing-cycles>
    <meta:generator>LibreOffice/5.2.2.2$Windows_X86_64 LibreOffice_project/8f96e87c890bf8fa77463cd4b640a2312823f3ad</meta:generator>
    <meta:print-date>2021-05-31T11:51:34.711000000</meta:print-date>
    <meta:document-statistic meta:table-count="0" meta:image-count="0" meta:object-count="0" meta:page-count="2" meta:paragraph-count="51" meta:word-count="496" meta:character-count="6518" meta:non-whitespace-character-count="4302"/>
  </office:meta>
</office:document-meta>
</file>