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9cm" fo:margin-left="0.064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3cm"/>
    </style:style>
    <style:style style:name="Tabela1.C" style:family="table-column">
      <style:table-column-properties style:column-width="6.112cm"/>
    </style:style>
    <style:style style:name="Tabela1.D" style:family="table-column">
      <style:table-column-properties style:column-width="4.2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508cm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8.027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4.26cm" fo:margin-left="12.764cm" table:align="left"/>
    </style:style>
    <style:style style:name="Tabela2.A" style:family="table-column">
      <style:table-column-properties style:column-width="4.26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officeooo:rsid="000457e9" officeooo:paragraph-rsid="000457e9" style:font-size-asian="11pt" style:font-size-complex="11pt"/>
    </style:style>
    <style:style style:name="P3" style:family="paragraph" style:parent-style-name="Standard">
      <style:text-properties style:font-name="Times New Roman" fo:font-size="11pt" fo:font-weight="normal" officeooo:rsid="000457e9" officeooo:paragraph-rsid="000457e9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0.5pt" officeooo:rsid="000457e9" officeooo:paragraph-rsid="000457e9" style:font-size-asian="10.5pt" style:font-size-complex="10.5pt"/>
    </style:style>
    <style:style style:name="P5" style:family="paragraph" style:parent-style-name="Standard">
      <style:text-properties style:font-name="Times New Roman" fo:font-size="10.5pt" officeooo:rsid="0005bb13" officeooo:paragraph-rsid="0005bb13" style:font-size-asian="10.5pt" style:font-size-complex="10.5pt"/>
    </style:style>
    <style:style style:name="P6" style:family="paragraph" style:parent-style-name="Standard">
      <style:text-properties style:font-name="Times New Roman" fo:font-size="10.5pt" fo:font-weight="normal" officeooo:rsid="000d2074" officeooo:paragraph-rsid="000d2074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rsid="000eccd1" officeooo:paragraph-rsid="000eccd1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2pt" officeooo:rsid="0005bb13" officeooo:paragraph-rsid="0005bb13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officeooo:rsid="000457e9" officeooo:paragraph-rsid="000457e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0457e9" officeooo:paragraph-rsid="0005bb13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05bb13" officeooo:paragraph-rsid="0005bb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2074" officeooo:paragraph-rsid="000d2074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0f14cb" officeooo:paragraph-rsid="000eccd1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3pt" fo:font-weight="bold" officeooo:rsid="000457e9" officeooo:paragraph-rsid="000457e9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Times New Roman" fo:font-size="9pt" fo:font-weight="normal" officeooo:rsid="000457e9" officeooo:paragraph-rsid="000457e9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06f376" officeooo:paragraph-rsid="0006f376" style:font-size-asian="12pt" style:font-size-complex="12pt"/>
    </style:style>
    <style:style style:name="P18" style:family="paragraph" style:parent-style-name="Table_20_Contents">
      <style:text-properties style:font-name="Times New Roman" fo:font-size="10.5pt" officeooo:rsid="0005bb13" officeooo:paragraph-rsid="0005bb13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06f376" officeooo:paragraph-rsid="0006f376" style:font-size-asian="10.5pt" style:font-size-complex="10.5pt"/>
    </style:style>
    <style:style style:name="P20" style:family="paragraph" style:parent-style-name="Table_20_Contents">
      <style:text-properties style:font-name="Times New Roman" fo:font-size="10.5pt" officeooo:rsid="0006f376" officeooo:paragraph-rsid="0006f376" style:font-size-asian="10.5pt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0d2074" officeooo:paragraph-rsid="000d207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402f3" officeooo:paragraph-rsid="0016b22f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9pt" officeooo:rsid="0005bb13" officeooo:paragraph-rsid="001867c4" style:font-size-asian="9pt" style:font-size-complex="9pt"/>
    </style:style>
    <style:style style:name="T1" style:family="text">
      <style:text-properties officeooo:rsid="000457e9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57e9" style:font-weight-asian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9.14999961853027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52812" style:font-size-asian="9pt" style:font-size-complex="9pt"/>
    </style:style>
    <style:style style:name="T9" style:family="text">
      <style:text-properties fo:font-size="9pt" officeooo:rsid="001867c4" style:font-size-asian="9pt" style:font-size-complex="9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officeooo:rsid="000d2074"/>
    </style:style>
    <style:style style:name="T12" style:family="text">
      <style:text-properties officeooo:rsid="000eccd1"/>
    </style:style>
    <style:style style:name="T13" style:family="text">
      <style:text-properties style:font-name="Times New Roman1" fo:font-size="11pt" officeooo:rsid="001094b6" style:font-size-asian="11pt" style:font-size-complex="11pt"/>
    </style:style>
    <style:style style:name="T14" style:family="text">
      <style:text-properties style:font-name="Times New Roman1" officeooo:rsid="001094b6"/>
    </style:style>
    <style:style style:name="T15" style:family="text">
      <style:text-properties style:font-name="Times New Roman1" fo:font-size="12pt" officeooo:rsid="001094b6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52812"/>
    </style:style>
    <style:style style:name="T18" style:family="text">
      <style:text-properties officeooo:rsid="001867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10"/><text:span text:style-name="T7"><text:s/></text:span><text:span text:style-name="T8">Załącznik Nr 2 do Uchwały Nr </text:span><text:span text:style-name="T9">250/XXXIII/2021</text:span></text:p>
      <text:p text:style-name="P23"><text:s text:c="144"/><text:span text:style-name="T17">Rady Miejskiej w Gostyninie</text:span></text:p>
      <text:p text:style-name="P23"><text:span text:style-name="T17"><text:s text:c="151"/>z dnia </text:span><text:span text:style-name="T18">27 maja 2021 r.</text:span></text:p>
      <text:p text:style-name="P5"/>
      <text:p text:style-name="P1">……………………………………….<text:tab/><text:tab/><text:tab/> <text:s text:c="2"/><text:span text:style-name="T1">Gostynin, dnia …………………...</text:span></text:p>
      <text:p text:style-name="P4">(imię i nazwisko składającego deklarację)</text:p>
      <text:p text:style-name="P2">…………………………………………..</text:p>
      <text:p text:style-name="P2"><text:tab/><text:span text:style-name="T5"> <text:s/>( dokładny adres)</text:span></text:p>
      <text:p text:style-name="P2"/>
      <text:p text:style-name="P2"><text:tab/><text:span text:style-name="T2">Deklaracja o wysokości dochodów członków gospodarstwa domowego</text:span></text:p>
      <text:p text:style-name="P14"><text:s/>za okres………………………………………………………………………………..</text:p>
      <text:p text:style-name="P2"><text:span text:style-name="T3"><text:tab/><text:tab/> <text:s/></text:span><text:span text:style-name="T10"><text:s text:c="3"/>(pełnych trzech miesięcy kalendarzowych poprzedzających datę złożenia wniosku)</text:span></text:p>
      <text:p text:style-name="P15"/>
      <text:p text:style-name="P9">Oświadczam, że moje gospodarstwo domowe składa się z następujących osób:</text:p>
      <text:p text:style-name="P3"/>
      <text:p text:style-name="P9">1. Imię i nazwisko …………………………………………………………………wnioskodawca</text:p>
      <text:p text:style-name="P9">………………………………………...... data urodzenia ………………………………………..</text:p>
      <text:p text:style-name="P9">2. Imię i nazwisko ……………………………………………………….. stopień pokrewieństwa</text:p>
      <text:p text:style-name="P9">………………………………………...... data urodzenia ………………………………………..</text:p>
      <text:p text:style-name="P9">3.Imię i nazwisko ……………………………………………………….. stopień pokrewieństwa</text:p>
      <text:p text:style-name="P9">………………………………………...... data urodzenia ………………………………………..</text:p>
      <text:p text:style-name="P9">4.Imię i nazwisko ……………………………………………………….. stopień pokrewieństwa</text:p>
      <text:p text:style-name="P9">………………………………………...... data urodzenia ………………………………………..</text:p>
      <text:p text:style-name="P9">5.Imię i nazwisko ……………………………………………………….. stopień pokrewieństwa</text:p>
      <text:p text:style-name="P9">………………………………………...... data urodzenia ………………………………………..</text:p>
      <text:p text:style-name="P9">6. ………………………………………………………………………………………………….</text:p>
      <text:p text:style-name="P9">…………………………………………………………………………………………………….</text:p>
      <text:p text:style-name="P8"><text:span text:style-name="T3">7.</text:span><text:span text:style-name="T4">………………………………………………………………………………………………….</text:span></text:p>
      <text:p text:style-name="P10">…………………………………………………………………………………………………….</text:p>
      <text:p text:style-name="P8"><text:span text:style-name="T3">8.</text:span><text:span text:style-name="T4">………………………………………………………………………………………………….</text:span></text:p>
      <text:p text:style-name="P11">Oświadczam, że w podanym wyżej okresie dochody moje i wymienionych wyżej kolejno członków mojego gospodarstwa domowego wyniosł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<text:span text:style-name="T7">Lp</text:span><text:span text:style-name="T16">.</text:span><text:span text:style-name="T15">¹</text:span><text:span text:style-name="T13">)</text:span></text:p>
          </table:table-cell>
          <table:table-cell table:style-name="Tabela1.A1" office:value-type="string">
            <text:p text:style-name="P17"><text:span text:style-name="T5">Miejsce pracy – nauki</text:span> <text:span text:style-name="T14">² </text:span><text:span text:style-name="T6">)</text:span></text:p>
          </table:table-cell>
          <table:table-cell table:style-name="Tabela1.A1" office:value-type="string">
            <text:p text:style-name="P19">Źródła dochodu</text:p>
          </table:table-cell>
          <table:table-cell table:style-name="Tabela1.D1" office:value-type="string">
            <text:p text:style-name="P20">Wysokość dochodu w <text:s/>zł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D2" office:value-type="string">
            <text:p text:style-name="P17">4</text:p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D3" office:value-type="string">
            <text:p text:style-name="P16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</table:table-cell>
        </table:table-row>
      </table:table>
      <text:p text:style-name="P8"><text:soft-page-break/></text:p>
      <text:p text:style-name="P21">Średni dochód na 1 członka gospodarstwa domowego wynosi ……………………… zł, to jest</text:p>
      <text:p text:style-name="P21"/>
      <text:p text:style-name="P21"><text:s/>miesięcznie ………………………… zł.</text:p>
      <text:p text:style-name="P21"/>
      <text:p text:style-name="P12"/>
      <text:p text:style-name="P12">Składając osobiście niniejszą deklarację oświadczam, że jest mi wiadomo, że dokumenty, na których podstawie zadeklarowałem/am dochody, jestem zobowiązany/a przechowywać przez okres 3 lat.</text:p>
      <text:p text:style-name="P12"/>
      <text:p text:style-name="P22">Jestem świadomy odpowiedzialności karnej za złożenie fałszywego oświadczenia.</text:p>
      <text:p text:style-name="P11"/>
      <text:p text:style-name="P11"/>
      <text:p text:style-name="P11"/>
      <text:p text:style-name="P11"/>
      <text:p text:style-name="P11"/>
      <text:p text:style-name="P11"/>
      <text:p text:style-name="P11">…………………………….. <text:s text:c="55"/>……………………………………</text:p>
      <text:p text:style-name="P11"><text:s text:c="4"/><text:span text:style-name="T11">(podpis przyjmującego) <text:s text:c="61"/>(podpis składającego deklarację)</text:span></text:p>
      <text:p text:style-name="P11"/>
      <text:p text:style-name="P11"/>
      <text:p text:style-name="P11"/>
      <text:p text:style-name="P11"/>
      <text:p text:style-name="P11"/>
      <text:p text:style-name="P6">Objaśnienia:</text:p>
      <text:p text:style-name="P6">1) Podać liczbę porządkową według <text:span text:style-name="T12">osób zamieszczonych przed tabelą</text:span></text:p>
      <text:p text:style-name="P7">2) Wymienić oddzielnie każde źródło dochodu</text:p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6T14:18:45.164000000</meta:creation-date>
    <dc:date>2021-05-27T14:46:45.970000000</dc:date>
    <meta:editing-duration>PT1H8M34S</meta:editing-duration>
    <meta:editing-cycles>15</meta:editing-cycles>
    <meta:generator>LibreOffice/6.4.5.2$Windows_X86_64 LibreOffice_project/a726b36747cf2001e06b58ad5db1aa3a9a1872d6</meta:generator>
    <meta:print-date>2021-04-06T12:17:41.450000000</meta:print-date>
    <meta:document-statistic meta:table-count="2" meta:image-count="0" meta:object-count="0" meta:page-count="2" meta:paragraph-count="44" meta:word-count="217" meta:character-count="2554" meta:non-whitespace-character-count="1837"/>
  </office:meta>
</office:document-meta>
</file>