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9ffa3" officeooo:paragraph-rsid="0009ffa3"/>
    </style:style>
    <style:style style:name="P5" style:family="paragraph" style:parent-style-name="Standard">
      <style:paragraph-properties fo:text-align="justify" style:justify-single-word="false"/>
      <style:text-properties officeooo:rsid="000ae9b5" officeooo:paragraph-rsid="000ae9b5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fo:font-size="16pt" fo:font-weight="bold" officeooo:paragraph-rsid="0009ffa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87b50" officeooo:paragraph-rsid="00187b50" style:font-weight-asian="bold" style:font-weight-complex="bold"/>
    </style:style>
    <style:style style:name="T1" style:family="text">
      <style:text-properties officeooo:rsid="0009ffa3" style:font-name-complex="Mangal"/>
    </style:style>
    <style:style style:name="T2" style:family="text">
      <style:text-properties officeooo:rsid="0009ffa3"/>
    </style:style>
    <style:style style:name="T3" style:family="text">
      <style:text-properties officeooo:rsid="000ae9b5"/>
    </style:style>
    <style:style style:name="T4" style:family="text">
      <style:text-properties officeooo:rsid="000b6991"/>
    </style:style>
    <style:style style:name="T5" style:family="text">
      <style:text-properties fo:font-weight="bold" officeooo:rsid="000b6991" style:font-weight-asian="bold" style:font-weight-complex="bold"/>
    </style:style>
    <style:style style:name="T6" style:family="text">
      <style:text-properties officeooo:rsid="000c3ab2"/>
    </style:style>
    <style:style style:name="T7" style:family="text">
      <style:text-properties officeooo:rsid="000dbd36"/>
    </style:style>
    <style:style style:name="T8" style:family="text">
      <style:text-properties officeooo:rsid="0010079c"/>
    </style:style>
    <style:style style:name="T9" style:family="text">
      <style:text-properties officeooo:rsid="00112ab1"/>
    </style:style>
    <style:style style:name="T10" style:family="text">
      <style:text-properties officeooo:rsid="00118a0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POMOC MIASTA W STERYLIZACJI NASZYCH PUPILI</text:span></text:span></text:p>
      <text:p text:style-name="P1"/>
      <text:p text:style-name="P2"><text:span text:style-name="T4">S</text:span>terylizacja nie jest obowiązkowa, <text:span text:style-name="T4">jednak </text:span><text:span text:style-name="T2">warto ją przeprowadzić, </text:span><text:span text:style-name="T4">zwłaszcza że Miasto wspomaga finansowo mieszkańców w tej czynności. </text:span>Przypomnijmy: 25 marca Rada Miejska głosami wszystkich obecnych radnych przegłosowała <text:a xlink:type="simple" xlink:href="http://umgostynin.bip.org.pl/pliki/umgostynin/uchwala_235.pdf" office:target-frame-name="_top" xlink:show="replace" text:style-name="Internet_20_link" text:visited-style-name="Visited_20_Internet_20_Link">Uchwałę Nr 235/XXXI/2021</text:a>, zatwierdzającą przyjęcie „Programu opieki nad zwierzętami bezdomnymi oraz zapobiegania bezdomności zwierząt na terenie Gminy Miasta Gostynina na rok 2021”. Jednym z wielu zadań tego programu jest dofinansowanie sterylizacji zwierząt właścicielskich w wysokości 40% jego całkowitego kosztu. <text:span text:style-name="T2">Jak je otrzymać?</text:span></text:p>
      <text:p text:style-name="P2"/>
      <text:p text:style-name="P4">1) Pobrany ze strony Urzędu Miasta <text:span text:style-name="T5">[link]</text:span>, wypełniony wniosek <text:span text:style-name="T6">o dofinansowanie, zawierający informacje o naszym pupilu, </text:span><text:span text:style-name="T10">aktualnym</text:span><text:span text:style-name="T7"> szczepieniu przeciwko wściekliźnie, </text:span><text:span text:style-name="T6">deklarowanym miejscu wykonania zabiegu oraz zobowiązaniu właściciela do pokrycia 60% kosztów zabiegu</text:span><text:span text:style-name="T3"> należy dostarczyć do Wydziału Gospodarki Komunalnej Ochrony Środowiska, Rolnictwa i Leśnictwa Urzędu Miasta Gostynina </text:span><text:span text:style-name="T8">przy ul. Parkowej 22</text:span><text:span text:style-name="T3">.</text:span></text:p>
      <text:p text:style-name="P5">2) <text:span text:style-name="T9">Z podpisanym wnioskiem udajemy się do wybranego przez nas weterynarza (na terenie miasta Gostynina).</text:span></text:p>
      <text:p text:style-name="P5">3) <text:span text:style-name="T9">Po udanym zabiegu weterynarz obciąża nas kwotą w wysokości 60% całkowitych kosztów za zabieg sterylizacji.</text:span></text:p>
      <text:p text:style-name="P3"/>
      <text:p text:style-name="P8">Zanim poddamy pupila sterylizacji, zadzwońmy do wybranego gabinetu weterynaryjnego i zapytajmy o aktualną cenę takiego zabiegu.</text:p>
      <text:p text:style-name="P8"><text:span text:style-name="T11"/></text:p>
      <text:p text:style-name="P2">Dlaczego warto dokonać sterylizacji/kastracji swojego pupila? Korzyści jest kilka:</text:p>
      <text:p text:style-name="P2">1) Wysterylizowane suczki czy kocięta nie zajdą w ciążę, a więc nie urodzą kolejnych, często niechcianych stworzeń, które stanowić będą kłopot dla właściciela. W skrajnym przypadku zostaną zabite, w innym porzucone na pastwę losu. Bezdomność (czy: bezpańskość) wiąże się z ryzykiem zdziczenia takiego zwierzęcia, co może zakończyć się uwięzieniem w schronisku (niewielki procent zwierząt ze schroniska znajduje nowych właścicieli!), może również prowadzić do zarażenia się wścieklizną, co stanowi z kolei duże zagrożenie dla ludzi.</text:p>
      <text:p text:style-name="P2">2) Zwierzętom po kastracji nie grożą choroby związane z organami płciowymi, np. nowotwory.</text:p>
      <text:p text:style-name="P2">3) Spadek po kastracji popędu seksualnego. Wiąże się z tym również spadek poziomu agresji zwierząt wykastrowanych. Przy suczkach odpada problem cieczki, a w przypadku psów gospodarskich pobudzonych obecnością płci żeńskiej w rui może nastąpić ograniczenie spowodowanego tym włóczęgostwa.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2.2$Linux_X86_64 LibreOffice_project/10$Build-2</meta:generator>
    <meta:initial-creator>Marcin Gęsiarz</meta:initial-creator>
    <dc:creator>Marcin Gęsiarz</dc:creator>
    <meta:creation-date>2021-04-23T10:56:00Z</meta:creation-date>
    <dc:date>2021-04-27T12:10:03.884623850</dc:date>
    <meta:editing-cycles>11</meta:editing-cycles>
    <meta:editing-duration>PT42M11S</meta:editing-duration>
    <meta:document-statistic meta:table-count="0" meta:image-count="0" meta:object-count="0" meta:page-count="1" meta:paragraph-count="10" meta:word-count="306" meta:character-count="2329" meta:non-whitespace-character-count="2033"/>
    <meta:template xlink:type="simple" xlink:actuate="onRequest" xlink:title="" xlink:href="Normal"/>
  </office:meta>
</office:document-meta>
</file>