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2.701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10.504cm"/>
    </style:style>
    <style:style style:name="Tabela1.E" style:family="table-column">
      <style:table-column-properties style:column-width="5.503cm"/>
    </style:style>
    <style:style style:name="Tabela1.F" style:family="table-column">
      <style:table-column-properties style:column-width="2.77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pl" fo:country="PL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 style:language-asian="zxx" style:country-asian="none"/>
    </style:style>
    <style:style style:name="P8" style:family="paragraph" style:parent-style-name="Standard">
      <style:paragraph-properties fo:margin-left="19.925cm" fo:margin-right="0cm" fo:text-align="start" style:justify-single-word="false" fo:text-indent="0cm" style:auto-text-indent="false"/>
      <style:text-properties style:font-name="Times New Roman" fo:font-size="11.25pt" fo:language="pl" fo:country="PL" fo:font-style="italic" style:language-asian="zxx" style:country-asian="none" style:font-style-asian="italic" style:font-style-complex="italic"/>
    </style:style>
    <style:style style:name="P9" style:family="paragraph" style:parent-style-name="Standard">
      <style:paragraph-properties fo:margin-left="19.925cm" fo:margin-right="0cm" fo:text-align="start" style:justify-single-word="false" fo:text-indent="0cm" style:auto-text-indent="false"/>
      <style:text-properties style:font-name="Times New Roman" fo:font-size="11.25pt" fo:language="pl" fo:country="PL" style:language-asian="zxx" style:country-asian="none"/>
    </style:style>
    <style:style style:name="P10" style:family="paragraph" style:parent-style-name="Standard">
      <style:paragraph-properties fo:margin-left="18.68cm" fo:margin-right="0cm" fo:text-align="center" style:justify-single-word="false" fo:text-indent="0cm" style:auto-text-indent="false"/>
      <style:text-properties fo:language="pl" fo:country="PL" fo:font-weight="bold" style:language-asian="zxx" style:country-asian="non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style:font-name-asian="Times New Roman2" style:font-size-asian="12pt" style:language-asian="zxx" style:country-asian="none" style:font-style-asian="italic" style:font-weight-asian="bold" style:font-name-complex="Times New Roman2" style:font-size-complex="12pt" style:language-complex="zxx" style:country-complex="none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normal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fo:language="pl" fo:country="PL" fo:font-weight="bold" style:language-asian="zxx" style:country-asian="none" style:font-weight-asian="bold" style:font-weight-complex="bold"/>
    </style:style>
    <style:style style:name="T1" style:family="text">
      <style:text-properties style:font-name="Times New Roman" fo:font-size="11.25pt"/>
    </style:style>
    <style:style style:name="T2" style:family="text">
      <style:text-properties style:font-name="Times New Roman" fo:font-size="11.25pt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99"/></text:span><text:span text:style-name="T2"><text:s/>Załącznik nr 1 <text:s text:c="2"/></text:span></text:p>
      <text:p text:style-name="P8">do <text:s/>Zarządzenia Nr <text:s/>136 /2018</text:p>
      <text:p text:style-name="P8">Burmistrza Miasta <text:s/>Gostynina</text:p>
      <text:p text:style-name="P9"><text:span text:style-name="T3">z dnia <text:s/>09 listopada 2018 r. </text:span><text:s text:c="14"/></text:p>
      <text:p text:style-name="P3">Wykaz nieruchomości</text:p>
      <text:p text:style-name="P4"><text:span text:style-name="T4">przeznaczonych do sprzedaży</text:span></text:p>
      <text:p text:style-name="P2"><text:span text:style-name="T5">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/>
            <text:p text:style-name="P11">Lp.</text:p>
          </table:table-cell>
          <table:table-cell table:style-name="Tabela1.A1" office:value-type="string">
            <text:p text:style-name="P13">Działka nr, </text:p>
            <text:p text:style-name="P13">położenie,</text:p>
            <text:p text:style-name="P13">pow. </text:p>
          </table:table-cell>
          <table:table-cell table:style-name="Tabela1.A1" office:value-type="string">
            <text:p text:style-name="P13"/>
            <text:p text:style-name="P13">Księga wieczysta</text:p>
          </table:table-cell>
          <table:table-cell table:style-name="Tabela1.A1" office:value-type="string">
            <text:p text:style-name="P13"/>
            <text:p text:style-name="P13">Lokalizacja i opis nieruchomości </text:p>
          </table:table-cell>
          <table:table-cell table:style-name="Tabela1.A1" office:value-type="string">
            <text:p text:style-name="P13"/>
            <text:p text:style-name="P13">Przeznaczenie </text:p>
            <text:p text:style-name="P11"/>
          </table:table-cell>
          <table:table-cell table:style-name="Tabela1.F1" office:value-type="string">
            <text:p text:style-name="P13"/>
            <text:p text:style-name="P13">Cena sprzedaży (wywoławcza)</text:p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>1.</text:p>
          </table:table-cell>
          <table:table-cell table:style-name="Tabela1.A2" office:value-type="string">
            <text:p text:style-name="P11"/>
            <text:p text:style-name="P11"/>
            <text:p text:style-name="P11"><text:span text:style-name="T6">dz. 5372 </text:span>położona przy</text:p>
            <text:p text:style-name="P11"><text:s/>ul. Żeromskiego</text:p>
            <text:p text:style-name="P11"/>
            <text:p text:style-name="P16">pow. </text:p>
            <text:p text:style-name="P11"><text:span text:style-name="T6">0,0472 ha</text:span>. 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PL1G/00011599/1</text:p>
            <text:p text:style-name="P11">Sąd Rejonowy w Gostyninie</text:p>
          </table:table-cell>
          <table:table-cell table:style-name="Tabela1.A2" office:value-type="string">
            <text:p text:style-name="P11">Działka zlokalizowana jest w odległości około 2 km od ścisłego centrum miasta. W bezpośrednim sąsiedztwie działki dominują nieruchomości zabudowane budynkami mieszkalnymi jednorodzinnymi oraz tereny niezabudowane porośnięte roślinnością trawiastą. W średniej odległości około 0,5 km. od przedmiotowej działki znajdują się tory kolejowe. Nieruchomość wyposażona jest w urządzenia infrastruktury technicznej: dostęp do wodociągu miejskiego, gazociągu, kanalizacji sanitarnej i energii elektrycznej. Działka posiada bezpośredni dostęp do drogi publicznej, która w bezpośrednim sąsiedztwie przedmiotowej działki ma zmianę nawierzchni z asfaltowej na gruntową, prowizorycznie urządzona. </text:p>
            <text:p text:style-name="P13">W północno – zachodnim narożniku działki zlokalizowana jest sieć elektroenergetyczna wysokiego napięcia. <text:s/></text:p>
          </table:table-cell>
          <table:table-cell table:style-name="Tabela1.A2" office:value-type="string">
            <text:p text:style-name="P11">Dla terenu na którym zlokalizowana jest działka obowiązuje miejscowy plan zagospodarowania przestrzennego, zatwierdzony Uchwałą Nr 155/XXX/2012 Rady Miejskiej w Gostyninie. Na podstawie miejscowego planu zagospodarowania przestrzennego w/w nieruchomość w całości znajduje się na terenie zabudowy mieszkaniowej jednorodzinnej oznaczonym symbolem 103MN. </text:p>
            <text:p text:style-name="P11"/>
          </table:table-cell>
          <table:table-cell table:style-name="Tabela1.F2" office:value-type="string">
            <text:p text:style-name="P14"/>
            <text:p text:style-name="P14"/>
            <text:p text:style-name="P15"/>
            <text:p text:style-name="P15"/>
            <text:p text:style-name="P14"/>
            <text:p text:style-name="P14">25.500,00 zł.<text:span text:style-name="T7">*</text:span></text:p>
          </table:table-cell>
        </table:table-row>
      </table:table>
      <text:p text:style-name="P6"/>
      <text:p text:style-name="P5"><text:span text:style-name="T8">* </text:span><text:span text:style-name="T3">Do wylicytowanej ceny sprzedaży zostanie doliczony 23% podatek VAT.</text:span></text:p>
      <text:p text:style-name="P17"><text:s text:c="2"/></text:p>
      <text:p text:style-name="P10">Burmistrz Miasta Gostynina <text:s text:c="3"/></text:p>
      <text:p text:style-name="P10"/>
      <text:p text:style-name="P10">mgr Paweł Witold Kalinowski</text:p>
      <text:p text:style-name="P1">Gostynin, dnia <text:s/>09.11.201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0S</meta:editing-duration>
    <meta:editing-cycles>5</meta:editing-cycles>
    <meta:generator>LibreOffice/5.2.1.2$Windows_x86 LibreOffice_project/31dd62db80d4e60af04904455ec9c9219178d620</meta:generator>
    <dc:date>2018-11-09T12:25:26.18</dc:date>
    <meta:printed-by>Tomasz Stefaniak</meta:printed-by>
    <meta:print-date>2018-11-09T12:24:49.12</meta:print-date>
    <dc:creator>Tomasz Stefaniak</dc:creator>
    <meta:document-statistic meta:table-count="1" meta:image-count="0" meta:object-count="0" meta:page-count="1" meta:paragraph-count="31" meta:word-count="206" meta:character-count="1892" meta:non-whitespace-character-count="1472"/>
    <meta:user-defined meta:name="Info 1"/>
    <meta:user-defined meta:name="Info 2"/>
    <meta:user-defined meta:name="Info 3"/>
    <meta:user-defined meta:name="Info 4"/>
  </office:meta>
</office:document-meta>
</file>