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1" fo:font-size="13pt" fo:font-weight="bold" style:font-size-asian="13pt" style:font-weight-asian="bold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1" fo:font-size="13pt" fo:language="pl" fo:country="PL" fo:font-weight="bold" style:font-size-asian="13pt" style:language-asian="zxx" style:country-asian="none" style:font-weight-asian="bold" style:font-size-complex="13pt" style:language-complex="zxx" style:country-complex="none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1" fo:font-size="13pt" fo:language="pl" fo:country="PL" fo:font-weight="bold" style:font-size-asian="13pt" style:language-asian="zxx" style:country-asian="none" style:font-weight-asian="bold" style:font-size-complex="13pt" style:language-complex="zxx" style:country-complex="none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size="13pt" fo:language="pl" fo:country="PL" fo:font-weight="bold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1" fo:font-size="13pt" fo:language="pl" fo:country="PL" fo:font-weight="bold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3pt" fo:language="pl" fo:country="PL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fo:font-size="13pt" fo:language="pl" fo:country="PL" style:font-size-asian="13pt" style:language-asian="zxx" style:country-asian="none" style:font-size-complex="13pt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fo:font-size="13pt" fo:language="pl" fo:country="PL" style:font-size-asian="13pt" style:language-asian="zxx" style:country-asian="none" style:font-size-complex="13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3pt" fo:language="pl" fo:country="PL" style:font-size-asian="13pt" style:language-asian="zxx" style:country-asian="none" style:font-size-complex="13pt" style:language-complex="zxx" style:country-complex="none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3pt" fo:language="pl" fo:country="PL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size="13pt" fo:language="pl" fo:country="PL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3pt" fo:language="pl" fo:country="PL" style:text-underline-style="none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imes New Roman" fo:font-size="13pt" fo:language="pl" fo:country="PL" fo:font-weight="bold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4pt" fo:language="pl" fo:country="PL" style:font-size-asian="14pt" style:language-asian="zxx" style:country-asian="none" style:language-complex="zxx" style:country-complex="non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fo:color="#000000" style:font-name="Times New Roman" fo:font-size="13pt" fo:language="pl" fo:country="PL" fo:font-weight="normal" style:font-size-asian="13pt" style:language-asian="zxx" style:country-asian="none" style:font-weight-asian="normal" style:font-name-complex="Bookman Old Style" style:font-size-complex="13pt" style:language-complex="zxx" style:country-complex="none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00" style:font-name="Times New Roman" fo:font-size="13pt" fo:language="pl" fo:country="PL" fo:font-weight="normal" style:font-size-asian="13pt" style:language-asian="zxx" style:country-asian="none" style:font-weight-asian="normal" style:font-name-complex="Bookman Old Style" style:font-size-complex="13pt" style:language-complex="zxx" style:country-complex="none" style:font-weight-complex="normal"/>
    </style:style>
    <style:style style:name="P23" style:family="paragraph" style:parent-style-name="Standard">
      <style:paragraph-properties fo:line-height="150%" fo:text-align="center" style:justify-single-word="false"/>
      <style:text-properties fo:color="#000000" style:font-name="Times New Roman" fo:font-size="13pt" fo:language="pl" fo:country="PL" fo:font-weight="bold" style:font-size-asian="13pt" style:language-asian="zxx" style:country-asian="none" style:font-weight-asian="bold" style:font-name-complex="Bookman Old Style" style:font-size-complex="13pt" style:language-complex="zxx" style:country-complex="none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6" style:family="paragraph" style:parent-style-name="Akapit_20_z_20_listą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Times New Roman" fo:font-size="13pt" fo:language="pl" fo:country="PL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27" style:family="paragraph" style:parent-style-name="Akapit_20_z_20_listą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Times New Roman" fo:font-size="13pt" fo:language="pl" fo:country="PL" fo:font-weight="normal" style:font-size-asian="13pt" style:language-asian="zxx" style:country-asian="none" style:font-weight-asian="normal" style:font-name-complex="Bookman Old Style" style:font-size-complex="13pt" style:language-complex="zxx" style:country-complex="none" style:font-weight-complex="normal"/>
    </style:style>
    <style:style style:name="P28" style:family="paragraph" style:parent-style-name="Akapit_20_z_20_listą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3pt" fo:language="pl" fo:country="PL" style:font-size-asian="13pt" style:language-asian="zxx" style:country-asian="none" style:font-size-complex="13pt" style:language-complex="zxx" style:country-complex="none"/>
    </style:style>
    <style:style style:name="P29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style:font-name="Times New Roman" fo:font-size="13pt" fo:language="pl" fo:country="PL" style:font-size-asian="13pt" style:language-asian="zxx" style:country-asian="none" style:font-size-complex="13pt" style:language-complex="zxx" style:country-complex="none"/>
    </style:style>
    <style:style style:name="P30" style:family="paragraph" style:parent-style-name="Tekst_20_podstawowy_20_2">
      <style:paragraph-properties fo:margin-left="9.948cm" fo:margin-right="0cm" fo:text-align="start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31" style:family="paragraph" style:parent-style-name="Tekst_20_podstawowy_20_2">
      <style:paragraph-properties fo:margin-left="9.948cm" fo:margin-right="0cm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32" style:family="paragraph" style:parent-style-name="Default">
      <style:paragraph-properties fo:text-align="justify" style:justify-single-word="false"/>
      <style:text-properties style:font-name="Times New Roman" fo:font-size="13pt" fo:language="pl" fo:country="PL" style:font-size-asian="13pt" style:font-size-complex="13pt"/>
    </style:style>
    <style:style style:name="P33" style:family="paragraph" style:parent-style-name="Standard" style:list-style-name="L1">
      <style:paragraph-properties fo:text-align="justify" style:justify-single-word="false"/>
      <style:text-properties style:font-name="Times New Roman" fo:font-size="13pt" fo:language="pl" fo:country="PL" style:text-underline-style="solid" style:text-underline-width="auto" style:text-underline-color="font-color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34" style:family="paragraph" style:parent-style-name="Standard" style:list-style-name="L5">
      <style:paragraph-properties fo:text-align="start" style:justify-single-word="false"/>
      <style:text-properties style:font-name="Times New Roman" fo:font-size="13pt" fo:language="pl" fo:country="PL" fo:font-weight="normal" style:font-size-asian="13pt" style:font-weight-asian="normal" style:font-size-complex="13pt" style:font-weight-complex="normal"/>
    </style:style>
    <style:style style:name="P35" style:family="paragraph" style:parent-style-name="Tekst_20_podstawowy_20_2">
      <style:paragraph-properties fo:margin-left="9.948cm" fo:margin-right="0cm" fo:text-align="start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36" style:family="paragraph" style:parent-style-name="Default" style:list-style-name="L2">
      <style:paragraph-properties fo:text-align="justify" style:justify-single-word="false"/>
      <style:text-properties style:font-name="Times New Roman" fo:font-size="13pt" fo:language="pl" fo:country="PL" style:font-size-asian="13pt" style:font-size-complex="13pt"/>
    </style:style>
    <style:style style:name="P37" style:family="paragraph" style:parent-style-name="Default" style:list-style-name="WWNum3">
      <style:paragraph-properties fo:text-align="justify" style:justify-single-word="false"/>
      <style:text-properties style:font-name="Times New Roman" fo:font-size="13pt" fo:language="pl" fo:country="PL" style:font-size-asian="13pt" style:font-size-complex="13pt"/>
    </style:style>
    <style:style style:name="P38" style:family="paragraph" style:parent-style-name="Default" style:list-style-name="L5">
      <style:paragraph-properties fo:text-align="justify" style:justify-single-word="false"/>
      <style:text-properties style:font-name="Times New Roman" fo:font-size="13pt" fo:language="pl" fo:country="PL" style:font-size-asian="13pt" style:font-size-complex="13pt"/>
    </style:style>
    <style:style style:name="P39" style:family="paragraph" style:parent-style-name="Default" style:list-style-name="L4">
      <style:paragraph-properties fo:text-align="justify" style:justify-single-word="false"/>
      <style:text-properties style:font-name="Times New Roman" fo:font-size="13pt" fo:language="pl" fo:country="PL" style:text-underline-style="solid" style:text-underline-width="auto" style:text-underline-color="font-color" style:font-size-asian="13pt" style:font-size-complex="13pt"/>
    </style:style>
    <style:style style:name="P40" style:family="paragraph" style:parent-style-name="Default" style:list-style-name="L3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3pt" style:font-size-asian="13pt" style:font-size-complex="13pt"/>
    </style:style>
    <style:style style:name="T3" style:family="text">
      <style:text-properties fo:color="#000000" fo:language="pl" fo:country="PL" fo:font-weight="normal" style:language-asian="zxx" style:country-asian="none" style:font-weight-asian="normal" style:font-name-complex="Bookman Old Style" style:language-complex="zxx" style:country-complex="none" style:font-weight-complex="normal"/>
    </style:style>
    <style:style style:name="T4" style:family="text">
      <style:text-properties fo:color="#000000" fo:language="pl" fo:country="PL" style:language-asian="zxx" style:country-asian="none" style:font-name-complex="Bookman Old Style" style:language-complex="zxx" style:country-complex="none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weight="bold" style:font-weight-asian="bold"/>
    </style:style>
    <style:style style:name="T7" style:family="text">
      <style:text-properties style:font-name="Times New Roman1" fo:font-weight="normal" style:font-weight-asian="normal" style:font-weight-complex="normal"/>
    </style:style>
    <style:style style:name="T8" style:family="text">
      <style:text-properties style:font-name="TimesNewRoman"/>
    </style:style>
    <style:style style:name="T9" style:family="text">
      <style:text-properties style:font-name="TimesNewRoman,Bold"/>
    </style:style>
    <style:style style:name="T10" style:family="text">
      <style:text-properties style:font-name="TimesNewRoman,Bold" fo:font-weight="bold" style:font-weight-asian="bold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weight="normal" style:font-weight-asian="normal" style:font-weight-complex="normal"/>
    </style:style>
    <style:style style:name="T13" style:family="text">
      <style:text-properties style:font-name="Times New Roman" fo:font-size="13pt" fo:language="pl" fo:country="PL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14" style:family="text">
      <style:text-properties style:font-name="Times New Roman" fo:font-size="13pt" fo:language="pl" fo:country="PL" style:font-size-asian="13pt" style:font-size-complex="13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ize="13pt" style:font-size-asian="13pt" style:font-name-complex="Bookman Old Style" style:font-size-complex="13pt"/>
    </style:style>
    <style:style style:name="T20" style:family="text">
      <style:text-properties style:font-name-complex="Bookman Old Style"/>
    </style:style>
    <style:style style:name="T21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Załącznik Nr 1</text:p>
      <text:p text:style-name="P30">do Zarządzenia Nr 38/2018</text:p>
      <text:p text:style-name="P30">Burmistrza Miasta Gostynina </text:p>
      <text:p text:style-name="P31"><text:span text:style-name="T1">z dnia 27 marca 2018 r.</text:span></text:p>
      <text:p text:style-name="P1"/>
      <text:p text:style-name="P1"/>
      <text:p text:style-name="P8"><text:span text:style-name="T6">Regulamin <text:s/>konkursu </text:span></text:p>
      <text:p text:style-name="P9"><text:span text:style-name="T5">na "Najpi</text:span><text:span text:style-name="T8">ę</text:span><text:span text:style-name="T5">kniej ukwiecony balkon, okno, ogród przydomowy</text:span><text:span text:style-name="T10"> </text:span><text:span text:style-name="T9">oraz ogródek działkowy</text:span><text:span text:style-name="T10"> </text:span><text:span text:style-name="T5">na terenie Gminy Miasta Gostynina w 2018 r."</text:span></text:p>
      <text:p text:style-name="P2"/>
      <text:p text:style-name="P10"><text:span text:style-name="T6">§ 1 </text:span></text:p>
      <text:p text:style-name="P3">Organizator konkursu</text:p>
      <text:p text:style-name="P11"><text:span text:style-name="T7">1</text:span><text:span text:style-name="T12">. Organizatorem <text:s/>konkursu jest Burmistrz Miasta Gostynina, z siedzibą </text:span><text:span text:style-name="T11">Urzędzie Miasta Gostynina, ul. Rynek 26, 09-500 Gostynin (zwany dalej Organizatorem).</text:span></text:p>
      <text:p text:style-name="P11"><text:span text:style-name="T11">2. Wszelkie sprawy związane z organizacją konkursu należy kierować do Wydziału Gospodarki Komunalnej, Ochrony Środowiska, Rolnictwa i Leśnictwa, ul. Parkowa 22 pok.1, tel. 24 236-07-42.</text:span></text:p>
      <text:p text:style-name="P12"/>
      <text:p text:style-name="P10"><text:span text:style-name="T6">§ 2 </text:span></text:p>
      <text:p text:style-name="P3">Cel konkursu</text:p>
      <text:p text:style-name="P13">1. <text:span text:style-name="T5">Konkurs ma na celu propagowanie i zachęcanie mieszkańców do tworzenia elementów otoczenia dodających blasku naszemu miastu. W ramach konkursu promuje się i wyróżnia zadbane ogrody oraz balkony, a także pomysłowość i oryginalność rozwiązań.</text:span></text:p>
      <text:p text:style-name="P7"/>
      <text:p text:style-name="P14"><text:span text:style-name="T6">§ 3 </text:span></text:p>
      <text:p text:style-name="P4">Zasady uczestnictwa</text:p>
      <text:p text:style-name="P12"><text:span text:style-name="T15">1. Uczestnikiem </text:span>konkursu może być każdy mieszkaniec, będący właścicielem, najemcą bądź użytkownikiem posesji, domu, mieszkania, ogródka działkowego położonego na terenie Gminy Miasta Gostynina, za wyjątkiem członków komisji konkursowej i ich rodzin.</text:p>
      <text:p text:style-name="P12">2. Zgłoszenie do konkursu jest jednoznaczne z akceptacją treści niniejszego regulaminu.</text:p>
      <text:p text:style-name="P12">3. Uczestnik konkursu zgłaszając się do niego wyraża zgodę na <text:span text:style-name="T16">kilkukrotną wizytę Komisji Konkursowej w czasie trwania konkursu, wykonywanie fotografii i publikacje wyników konkursu.</text:span></text:p>
      <text:p text:style-name="P19"><text:span text:style-name="T17">4. Podstawą zgłoszenia uczestnictwa do konkursu jest wypełniony i podpisany formularz <text:s/>zgłoszeniowy (załącznik nr 1 do Regulaminu konkursu). Formularze zgłoszeń można pobrać w Urzędzie Miasta Gostynina oraz ze strony internetowej </text:span><text:a xlink:type="simple" xlink:href="http://www.gostynin.pl/" text:style-name="Internet_20_link"><text:span text:style-name="T18">www.gostynin.pl</text:span></text:a><text:span text:style-name="T17"> .</text:span></text:p>
      <text:p text:style-name="P12"><text:span text:style-name="T16">5. Zgłoszenia przyjmowane będą w sekretariacie Urzędu Miasta Gostynina, ul. Rynek 26, pok. 208 oraz w Wydziale Gospodarki Komunalnej, Ochrony Środowiska, Rolnictwa <text:s text:c="21"/>i Leśnictwa, ul. Parkowa 22, pok.1.</text:span></text:p>
      <text:p text:style-name="P15">6. Zgłoszenia można składać osobiście lub przesłać lisem na wskazany adres Organizatora – wówczas za datę złożenia zgłoszenia uważa się datę wpływu do tut. Urzędu.</text:p>
      <text:p text:style-name="P5"/>
      <text:p text:style-name="P5"/>
      <text:p text:style-name="P5"/>
      <text:p text:style-name="P5"/>
      <text:p text:style-name="P6"><text:soft-page-break/>§ 4 </text:p>
      <text:p text:style-name="P6">Terminarz konkursu</text:p>
      <text:p text:style-name="P12"><text:span text:style-name="T15">1. Czas trwania konkursu: o</text:span>d 1 czerwca 2018 r. do 16 lipca 2018 r.</text:p>
      <text:p text:style-name="P12">2. Zgłoszenia do konkursu przyjmowane będą w terminie do 30 maja 2018 r.</text:p>
      <text:p text:style-name="P12">3. Wskazany termin składania zgłoszeń jest terminem nieprzekraczalnym.</text:p>
      <text:p text:style-name="P12">4. Podsumowanie konkursu, przyznanie i wręczenie nagród: Jarmark św. Jakuba 2018 r.</text:p>
      <text:p text:style-name="P12"/>
      <text:p text:style-name="P16"><text:span text:style-name="T5">§ </text:span>5 </text:p>
      <text:p text:style-name="P16">Kryteria i zasady oceny</text:p>
      <text:p text:style-name="P13">1. Zgłoszone do konkursu obiekty oceniane będą w trzech kategoriach:</text:p>
      <text:p text:style-name="P13">kategoria I - najpiękniej ukwiecony balkon, okno;</text:p>
      <text:p text:style-name="P13">kategoria II - najpiękniej ukwiecony ogród przydomowy;</text:p>
      <text:p text:style-name="P13">kategoria III – najpiękniej ukwiecony i zagospodarowany ogródek działkowy.</text:p>
      <text:p text:style-name="P20"><text:span text:style-name="T13">2. W czasie trwania konkursu komisja dokona kilkukrotnego przeglądu i oceny obiektów zgłoszonych do konkursu (</text:span><text:span text:style-name="T2">po uprzednim powiadomieniu telefonicznym uczestników).</text:span></text:p>
      <text:p text:style-name="P13">3. W ocenie konkursowej będzie brane pod uwagę:</text:p>
      <text:list xml:id="list8617992032015531667" text:style-name="L1">
        <text:list-item>
          <text:p text:style-name="P33">kategoria: balkon, okno:</text:p>
        </text:list-item>
      </text:list>
      <text:list xml:id="list1455496501574688710" text:style-name="L2">
        <text:list-item>
          <text:p text:style-name="P36">ogólne wrażenie estetyczne, </text:p>
        </text:list-item>
        <text:list-item>
          <text:p text:style-name="P36">pomysłowość i oryginalność, </text:p>
        </text:list-item>
        <text:list-item>
          <text:p text:style-name="P36">różnorodność gatunków roślinnych,</text:p>
        </text:list-item>
        <text:list-item>
          <text:p text:style-name="P36">kompozycja kolorystyczna,</text:p>
        </text:list-item>
        <text:list-item>
          <text:p text:style-name="P36">drobne elementy dekoratorskie.</text:p>
        </text:list-item>
      </text:list>
      <text:list xml:id="list948018243480155973" text:style-name="L3">
        <text:list-item>
          <text:p text:style-name="P40"><text:span text:style-name="T14"><text:s/>kategoria: ogrody przydomowe: </text:span></text:p>
        </text:list-item>
      </text:list>
      <text:list xml:id="list809688972018625780" text:style-name="WWNum3">
        <text:list-item>
          <text:p text:style-name="P37">ogólne wrażenie estetyczne, </text:p>
        </text:list-item>
        <text:list-item>
          <text:p text:style-name="P37">różnorodność gatunków roślinności oraz jej kolorystyka,</text:p>
        </text:list-item>
        <text:list-item>
          <text:p text:style-name="P37">pomysłowość i oryginalność kompozycji,</text:p>
        </text:list-item>
        <text:list-item>
          <text:p text:style-name="P37">trawnik i jego utrzymanie,</text:p>
        </text:list-item>
        <text:list-item>
          <text:p text:style-name="P37">wykorzystanie małej architektury ogrodowej, elementów zdobniczych itp. </text:p>
        </text:list-item>
      </text:list>
      <text:list xml:id="list3046515058824730662" text:style-name="L4">
        <text:list-item>
          <text:p text:style-name="P39">kategoria: ogrody działkowe:</text:p>
        </text:list-item>
      </text:list>
      <text:list xml:id="list7286510977006757134" text:style-name="L5">
        <text:list-item>
          <text:p text:style-name="P38">estetyka i funkcjonalność,</text:p>
        </text:list-item>
        <text:list-item>
          <text:p text:style-name="P38">trawnik i jego utrzymanie,</text:p>
        </text:list-item>
        <text:list-item>
          <text:p text:style-name="P38">różnorodność ekspozycji roślinności, pomysłowość i oryginalność kompozycji,</text:p>
        </text:list-item>
        <text:list-item>
          <text:p text:style-name="P34">ogródek warzywno-owocowy i jego utrzymanie,</text:p>
        </text:list-item>
        <text:list-item>
          <text:p text:style-name="P38">wykorzystanie małej architektury ogrodowej, elementów zdobniczych oraz urządzeń wypoczynkowych i rekreacyjnych.</text:p>
        </text:list-item>
      </text:list>
      <text:p text:style-name="P32">Za każde kryterium można uzyskać maksymalnie 2 punkty.</text:p>
      <text:p text:style-name="P26">4. <text:span text:style-name="T20">Każda kategoria będzie podlegała odrębnej ocenie komisji.</text:span></text:p>
      <text:p text:style-name="P27">Przyjmuje się system punktacji od 1 – 10. Suma uzyskanych punktów podczas każdego przeglądu z trzech kategorii stanowi podstawę oceny końcowej, decydującej o finale konkursu. Zwycięzcami konkursu zostają te osoby, które zdobędą największą liczbę punktów.</text:p>
      <text:p text:style-name="P28">5. Spośród zgłoszonych obiektów Komisja Konkursowa wybierze po trzech laureatów <text:s text:c="13"/>w każdej kategorii.</text:p>
      <text:p text:style-name="P29">6. Decyzja Komisji Konkursowej jest ostateczna i nieodwołalna.</text:p>
      <text:p text:style-name="P29"/>
      <text:p text:style-name="P16"><text:soft-page-break/>§ 6 </text:p>
      <text:p text:style-name="P16">Laureaci konkursu i nagrody </text:p>
      <text:p text:style-name="P21">1. W każdej kategorii konkursu przewiduje się nagrody dla wybranych przez Komisję Konkursową laureatów, o wartości:</text:p>
      <text:p text:style-name="P21">I miejsce do 300 złotych;</text:p>
      <text:p text:style-name="P21">II miejsce do 200 złotych;</text:p>
      <text:p text:style-name="P21">III miejsce do 100 złotych.</text:p>
      <text:p text:style-name="P24"><text:span text:style-name="T19">2. Rozstrzygnięcie konkursu będzie opublikowane na stronie internetowej:</text:span><text:a xlink:type="simple" xlink:href="http://www.gostynin.pl/" text:style-name="Internet_20_link"><text:span text:style-name="T19">www.gostynin.pl</text:span></text:a><text:span text:style-name="T19">.</text:span></text:p>
      <text:p text:style-name="P17"><text:span text:style-name="T3">3. Lista wyróżnionych oraz wybrane zdjęcia mogą być </text:span>opublikowane w mediach lokalnych<text:span text:style-name="T21"> <text:s text:c="65"/></text:span></text:p>
      <text:p text:style-name="P17">lub umieszczone na tablicach ogłoszeniowych<text:span text:style-name="T3"> Urzędu Miasta Gostynina.</text:span></text:p>
      <text:p text:style-name="P21">4. Z chwilą zgłoszenia się do niniejszego konkursu, każdy uczestnik wyraża zgodę na nieodpłatne wykorzystywanie, przetwarzanie i publikację ewentualnie wykonanych fotografii zgłoszonego do konkursu balkonu, okna czy ogrodu.</text:p>
      <text:p text:style-name="P22"/>
      <text:p text:style-name="P23">§ 7 </text:p>
      <text:p text:style-name="P23">Postanowienia końcowe</text:p>
      <text:p text:style-name="P24"><text:span text:style-name="T19">1. Organizator zastrzega sobie prawo do dokonania zmian postanowień niniejszego regulaminu w każdym czasie, w razie zaistnienia szczególnych uzasadniających to okoliczności. O dokonanych zmianach poinformuje na stronie internetowej: </text:span><text:a xlink:type="simple" xlink:href="http://www.gostynin.pl/" text:style-name="Internet_20_link"><text:span text:style-name="T19">www.gostynin.pl</text:span></text:a><text:span text:style-name="T19">.</text:span></text:p>
      <text:p text:style-name="P21">2. Organizator zastrzega sobie prawo unieważnienia konkursu w całości lub części <text:s text:c="23"/>w przypadku braku zgłoszeń.</text:p>
      <text:p text:style-name="P18"><text:span text:style-name="T4">3. <text:s/>We wszystkich sprawach spornych głos decydujący należy do Komisji Konkursowej.</text:span><text:span text:style-name="T21"><text:tab/><text:tab/><text:tab/>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kst_20_podstawowy_20_2" style:display-name="Tekst podstawowy 2" style:family="paragraph" style:parent-style-name="Standard">
      <style:text-properties fo:font-size="14pt" fo:font-weight="bold" style:font-size-asian="14pt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size="12pt" style:font-size-asian="12pt"/>
    </style:style>
    <style:style style:name="Akapit_20_z_20_listą" style:display-name="Akapit z listą" style:family="paragraph" style:parent-style-name="Standard">
      <style:paragraph-properties loext:contextual-spacing="true" fo:margin-left="1.27cm" fo:margin-right="0cm" fo:margin-top="0cm" fo:margin-bottom="0.282cm" style:contextual-spacing="false" fo:text-indent="0cm" style:auto-text-indent="false"/>
    </style:style>
    <style:style style:name="Table_20_Contents" style:display-name="Tabl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8T07:41:42.566000000</meta:creation-date>
    <dc:date>2018-03-27T10:05:46.58</dc:date>
    <meta:editing-duration>PT32S</meta:editing-duration>
    <meta:editing-cycles>4</meta:editing-cycles>
    <meta:generator>LibreOffice/4.1.2.3$Windows_x86 LibreOffice_project/40b2d7fde7e8d2d7bc5a449dc65df4d08a7dd38</meta:generator>
    <meta:printed-by>Tomasz Stefaniak</meta:printed-by>
    <meta:print-date>2018-03-27T10:05:43.99</meta:print-date>
    <dc:creator>Tomasz Stefaniak</dc:creator>
    <meta:document-statistic meta:table-count="0" meta:image-count="0" meta:object-count="0" meta:page-count="3" meta:paragraph-count="73" meta:word-count="712" meta:character-count="5374" meta:non-whitespace-character-count="4604"/>
  </office:meta>
</office:document-meta>
</file>