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92cm" table:align="left" style:shadow="none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5.198cm"/>
    </style:style>
    <style:style style:name="Tabela1.C" style:family="table-column">
      <style:table-column-properties style:column-width="0.316cm"/>
    </style:style>
    <style:style style:name="Tabela1.D" style:family="table-column">
      <style:table-column-properties style:column-width="0.979cm"/>
    </style:style>
    <style:style style:name="Tabela1.E" style:family="table-column">
      <style:table-column-properties style:column-width="0.50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="none"/>
    </style:style>
    <style:style style:name="Tabela2" style:family="table">
      <style:table-properties style:width="17.992cm" table:align="left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1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paragraph-rsid="002a2bfb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fo:font-size="8pt" fo:font-weight="normal" officeooo:paragraph-rsid="0028651d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fo:font-size="8pt" fo:font-style="normal" fo:font-weight="normal" officeooo:paragraph-rsid="0028651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6pt" fo:font-weight="bold" officeooo:paragraph-rsid="002a2bfb" style:font-size-asian="5.25pt" style:font-size-complex="6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6pt" fo:font-weight="normal" officeooo:paragraph-rsid="002a2bfb" style:font-size-asian="5.25pt" style:font-size-complex="6pt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fo:font-size="6pt" officeooo:paragraph-rsid="002a2bfb" style:font-size-asian="5.25pt" style:font-size-complex="6pt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fo:font-size="6pt" officeooo:paragraph-rsid="002b9ae6" style:font-size-asian="6pt" style:font-size-complex="6pt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fo:font-size="6pt" fo:font-style="italic" officeooo:paragraph-rsid="002a2bfb" style:font-size-asian="6pt" style:font-style-asian="italic" style:font-size-complex="6pt" style:font-style-complex="italic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fo:font-style="italic" officeooo:paragraph-rsid="002a2bfb" style:font-style-asian="italic" style:font-style-complex="italic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9pt" officeooo:paragraph-rsid="002a2bfb" style:font-size-asian="9pt" style:font-size-complex="9pt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/>
      <style:text-properties fo:font-size="10pt" fo:font-style="italic" fo:font-weight="bold" officeooo:paragraph-rsid="002a2bfb" style:font-style-asian="italic" style:font-style-complex="italic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26b7d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6pt" officeooo:paragraph-rsid="002a2bfb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fo:font-size="6pt" officeooo:rsid="002c4f2c" officeooo:paragraph-rsid="002a2bfb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fo:font-size="6pt" officeooo:rsid="002f1ead" officeooo:paragraph-rsid="002a2bfb" style:font-size-asian="6pt" style:font-size-complex="6pt"/>
    </style:style>
    <style:style style:name="P24" style:family="paragraph" style:parent-style-name="Table_20_Contents">
      <style:paragraph-properties fo:text-align="start" style:justify-single-word="false"/>
      <style:text-properties fo:font-size="6pt" fo:font-weight="normal" officeooo:rsid="00465b2f" officeooo:paragraph-rsid="002a2bfb" style:font-size-asian="6pt" style:font-weight-asian="normal" style:font-size-complex="6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9pt" officeooo:paragraph-rsid="002a2bfb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fo:font-size="8pt" fo:font-weight="normal" officeooo:rsid="004bf711" officeooo:paragraph-rsid="002a2bfb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8pt" fo:font-weight="normal" officeooo:rsid="00553802" officeooo:paragraph-rsid="002a2bfb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8pt" fo:font-weight="normal" officeooo:rsid="00514970" officeooo:paragraph-rsid="002a2bfb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8pt" fo:font-weight="normal" officeooo:rsid="004fdfd9" officeooo:paragraph-rsid="002a2bfb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8pt" fo:font-weight="normal" officeooo:rsid="004cc448" officeooo:paragraph-rsid="002a2bfb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8pt" fo:font-weight="normal" officeooo:rsid="004b00a5" officeooo:paragraph-rsid="002a2bfb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8pt" fo:font-weight="normal" officeooo:rsid="0044e19b" officeooo:paragraph-rsid="002a2bfb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8pt" fo:font-weight="normal" officeooo:rsid="0043a90e" officeooo:paragraph-rsid="002a2bfb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8pt" officeooo:rsid="002f1ead" officeooo:paragraph-rsid="002a2bfb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fo:font-size="8pt" officeooo:paragraph-rsid="002a2bfb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size="8pt" officeooo:rsid="00062972" officeooo:paragraph-rsid="002a2bfb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font-size="8pt" officeooo:rsid="002b9ae6" officeooo:paragraph-rsid="002b9ae6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font-size="7pt" fo:font-weight="bold" officeooo:rsid="00062972" officeooo:paragraph-rsid="002a2bfb" style:font-size-asian="7pt" style:font-weight-asian="bold" style:font-size-complex="7pt" style:font-weight-complex="bold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8.999cm" style:auto-text-indent="false" fo:background-color="transparent"/>
      <style:text-properties fo:font-size="12pt" fo:font-style="italic" fo:font-weight="bold" officeooo:rsid="002339bb" officeooo:paragraph-rsid="002339bb" style:font-style-asian="italic" style:font-weight-asian="bold" style:font-style-complex="italic" style:font-weight-complex="bold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8.999cm" style:auto-text-indent="false" style:page-number="auto" fo:background-color="transparent"/>
      <style:text-properties fo:font-size="12pt" fo:font-style="italic" fo:font-weight="bold" officeooo:rsid="002339bb" officeooo:paragraph-rsid="002339bb" style:font-style-asian="italic" style:font-weight-asian="bold" style:font-style-complex="italic" style:font-weight-complex="bold"/>
    </style:style>
    <style:style style:name="P41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fo:font-size="12pt" fo:font-weight="normal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paragraph-rsid="002a2bfb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9pt" officeooo:paragraph-rsid="002a2bfb" style:font-size-asian="9pt" style:font-size-complex="9pt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officeooo:paragraph-rsid="002a2bfb" style:font-size-asian="8pt" style:font-size-complex="8pt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font-style="italic" style:text-underline-style="solid" style:text-underline-width="auto" style:text-underline-color="font-color" fo:font-weight="bold" officeooo:paragraph-rsid="002a2bfb" style:font-size-asian="10pt" style:font-size-complex="10p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font-style="italic" fo:font-weight="bold" officeooo:paragraph-rsid="002a2bfb" style:font-size-asian="10pt" style:font-size-complex="10pt"/>
    </style:style>
    <style:style style:name="P47" style:family="paragraph" style:parent-style-name="Text_20_body">
      <style:paragraph-properties fo:margin-top="0cm" fo:margin-bottom="0cm" loext:contextual-spacing="false" fo:text-align="start" style:justify-single-word="false"/>
      <style:text-properties fo:font-size="10pt" fo:font-style="italic" fo:font-weight="bold" officeooo:paragraph-rsid="002a2bfb" style:font-style-asian="italic" style:font-style-complex="italic"/>
    </style:style>
    <style:style style:name="P48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351a69"/>
    </style:style>
    <style:style style:name="P49" style:family="paragraph" style:parent-style-name="Table_20_Contents">
      <style:paragraph-properties fo:text-align="start" style:justify-single-word="false"/>
      <style:text-properties fo:color="#000000" fo:font-size="10pt" fo:font-weight="normal" officeooo:rsid="003d4177" officeooo:paragraph-rsid="00304a02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000000" fo:font-size="10pt" fo:font-weight="normal" officeooo:rsid="00406d51" officeooo:paragraph-rsid="00304a02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size="8pt" fo:font-weight="normal" officeooo:rsid="004bf711" officeooo:paragraph-rsid="00304a02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10pt" fo:font-weight="normal" officeooo:rsid="00062972" officeooo:paragraph-rsid="002a2bfb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font-size="10pt" fo:font-weight="normal" officeooo:rsid="00443b3c" officeooo:paragraph-rsid="00304a02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font-size="10pt" fo:font-weight="normal" officeooo:rsid="00095f6c" officeooo:paragraph-rsid="002a2bfb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font-size="10pt" fo:font-weight="normal" officeooo:rsid="00465b2f" officeooo:paragraph-rsid="00304a02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font-size="10pt" fo:font-weight="normal" officeooo:rsid="00465b2f" officeooo:paragraph-rsid="002a2bfb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font-size="10pt" fo:font-weight="normal" officeooo:rsid="0044e19b" officeooo:paragraph-rsid="00310ba3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font-size="10pt" fo:font-weight="normal" officeooo:rsid="004b00a5" officeooo:paragraph-rsid="00310ba3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font-size="10pt" fo:font-weight="normal" officeooo:rsid="00514970" officeooo:paragraph-rsid="00310ba3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font-size="10pt" fo:font-weight="normal" officeooo:rsid="00553802" officeooo:paragraph-rsid="00310ba3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font-size="10pt" fo:font-weight="normal" officeooo:rsid="004bf711" officeooo:paragraph-rsid="00310ba3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font-size="10pt" officeooo:paragraph-rsid="002a2bfb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font-size="10pt" officeooo:rsid="002c4f2c" officeooo:paragraph-rsid="002a2bfb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officeooo:paragraph-rsid="002a2bfb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officeooo:rsid="00080412" officeooo:paragraph-rsid="002a2bfb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size="10pt" officeooo:rsid="000f3951" officeooo:paragraph-rsid="002a2bfb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rsid="002f1ead" officeooo:paragraph-rsid="002a2bfb" style:font-size-asian="10pt" style:font-size-complex="10pt"/>
    </style:style>
    <style:style style:name="T1" style:family="text">
      <style:text-properties fo:font-size="12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font-size="14pt" fo:font-weight="bold"/>
    </style:style>
    <style:style style:name="T4" style:family="text">
      <style:text-properties fo:font-size="10pt" fo:font-weight="bold"/>
    </style:style>
    <style:style style:name="T5" style:family="text">
      <style:text-properties fo:font-style="italic"/>
    </style:style>
    <style:style style:name="T6" style:family="text">
      <style:text-properties fo:font-style="italic" fo:font-weight="normal"/>
    </style:style>
    <style:style style:name="T7" style:family="text">
      <style:text-properties fo:font-style="italic" fo:font-weight="bold"/>
    </style:style>
    <style:style style:name="T8" style:family="text">
      <style:text-properties fo:font-style="italic" fo:font-weight="bold" officeooo:rsid="00270423"/>
    </style:style>
    <style:style style:name="T9" style:family="text">
      <style:text-properties fo:font-style="italic" fo:font-weight="bold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style-complex="italic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officeooo:rsid="0026b7d7"/>
    </style:style>
    <style:style style:name="T14" style:family="text">
      <style:text-properties fo:font-size="8pt" fo:font-weight="normal"/>
    </style:style>
    <style:style style:name="T15" style:family="text">
      <style:text-properties fo:font-size="8pt" fo:font-weight="normal" officeooo:rsid="0024bf5a"/>
    </style:style>
    <style:style style:name="T16" style:family="text">
      <style:text-properties fo:font-size="8pt" fo:font-weight="normal" officeooo:rsid="002f2837"/>
    </style:style>
    <style:style style:name="T17" style:family="text">
      <style:text-properties fo:font-weight="normal"/>
    </style:style>
    <style:style style:name="T18" style:family="text">
      <style:text-properties fo:font-weight="normal" officeooo:rsid="00284ce7"/>
    </style:style>
    <style:style style:name="T19" style:family="text">
      <style:text-properties officeooo:rsid="0024bf5a"/>
    </style:style>
    <style:style style:name="T20" style:family="text">
      <style:text-properties style:font-name="Times New Roman"/>
    </style:style>
    <style:style style:name="T21" style:family="text">
      <style:text-properties fo:color="#3333ff" style:font-name="Times New Roman"/>
    </style:style>
    <style:style style:name="T22" style:family="text">
      <style:text-properties officeooo:rsid="0026b7d7"/>
    </style:style>
    <style:style style:name="T23" style:family="text">
      <style:text-properties officeooo:rsid="003f202b"/>
    </style:style>
    <style:style style:name="T24" style:family="text">
      <style:text-properties officeooo:rsid="002f230b"/>
    </style:style>
    <style:style style:name="T25" style:family="text">
      <style:text-properties fo:font-weight="bold"/>
    </style:style>
    <style:style style:name="T26" style:family="text">
      <style:text-properties officeooo:rsid="002af32f"/>
    </style:style>
    <style:style style:name="T27" style:family="text">
      <style:text-properties officeooo:rsid="0048a3a2"/>
    </style:style>
    <style:style style:name="T28" style:family="text">
      <style:text-properties officeooo:rsid="002f1ead"/>
    </style:style>
    <style:style style:name="T29" style:family="text">
      <style:text-properties officeooo:rsid="004aa4dc"/>
    </style:style>
    <style:style style:name="T30" style:family="text">
      <style:text-properties officeooo:rsid="004380de"/>
    </style:style>
    <style:style style:name="T31" style:family="text">
      <style:text-properties officeooo:rsid="0044e19b"/>
    </style:style>
    <style:style style:name="T32" style:family="text">
      <style:text-properties officeooo:rsid="002b9ae6"/>
    </style:style>
    <style:style style:name="T33" style:family="text">
      <style:text-properties officeooo:rsid="002d1e6a"/>
    </style:style>
    <style:style style:name="T34" style:family="text">
      <style:text-properties officeooo:rsid="002e1ac9"/>
    </style:style>
    <style:style style:name="T35" style:family="text">
      <style:text-properties officeooo:rsid="002f2837"/>
    </style:style>
    <style:style style:name="T36" style:family="text">
      <style:text-properties officeooo:rsid="00338a04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Zarządzenie Nr <text:span text:style-name="T35">136</text:span>/201<text:span text:style-name="T19">7</text:span></text:p>
      <text:p text:style-name="P2">Burmistrza Miasta Gostynina </text:p>
      <text:p text:style-name="P2">z dnia <text:span text:style-name="T19">13 listopada</text:span> 201<text:span text:style-name="T19">7 </text:span>r.</text:p>
      <text:p text:style-name="P2">w sprawie przeprowadzenia konsultacji dotyczących </text:p>
      <text:p text:style-name="P2">Budżetu Obywatelskiego na 201<text:span text:style-name="T19">8</text:span> rok.</text:p>
      <text:p text:style-name="P3"/>
      <text:p text:style-name="P20"><text:span text:style-name="T1">Na podstawie art. 5a ust. 1, art. 30 ust. 1 i 2 pkt 2 ustawy z dnia 8 marca 1990 r. o samorządzie gminnym (Dz. U. z 201</text:span><text:span text:style-name="T34">7</text:span><text:span text:style-name="T1"> r., poz. </text:span><text:span text:style-name="T34">1873</text:span><text:span text:style-name="T1"> t.j.), oraz </text:span><text:span text:style-name="T22">§ 10 ust. 2 załącznika Nr 1 do </text:span><text:span text:style-name="T20">uchwały Nr 319/LVI/2017</text:span><text:span text:style-name="T21"> </text:span><text:span text:style-name="T12">Rady Miejskiej <text:s/></text:span><text:span text:style-name="T13">w</text:span><text:span text:style-name="T12"> Gostyninie z dnia 13 września 2017 r. w sprawie: przeprowadzenia na</text:span><text:span text:style-name="T20"> terenie Gminy Miasta Gostynina konsultacji społecznych w sprawie Budżetu Obywatelskiego jako części budżetu miasta na 2018 rok</text:span></text:p>
      <text:p text:style-name="P1"/>
      <text:p text:style-name="P2">zarządzam, co następuje:</text:p>
      <text:p text:style-name="P4"/>
      <text:p text:style-name="P4"><text:span text:style-name="T2">§</text:span> <text:span text:style-name="T3">1</text:span></text:p>
      <text:p text:style-name="P3"/>
      <text:list xml:id="list3299775971818313235" text:style-name="L1">
        <text:list-item>
          <text:p text:style-name="P41">Ustalam wzór karty do głosowania na projekty zgłoszone do realizacji w ramach Budżetu Obywatelskiego jako części budżetu miasta na 201<text:span text:style-name="T19">8</text:span> rok.</text:p>
        </text:list-item>
        <text:list-item>
          <text:p text:style-name="P41">Wzór karty do głosowania stanowi Załącznik nr 1 do niniejszego zarządzenia. </text:p>
        </text:list-item>
      </text:list>
      <text:p text:style-name="P7"/>
      <text:p text:style-name="P8"><text:span text:style-name="T2">§</text:span> <text:span text:style-name="T3">2</text:span></text:p>
      <text:p text:style-name="P7"/>
      <text:p text:style-name="P5">Wykonanie Zarządzenia powierza się Sekretarzowi Miejskiemu. </text:p>
      <text:p text:style-name="P9"/>
      <text:p text:style-name="P8"><text:span text:style-name="T2">§</text:span> <text:span text:style-name="T3">3</text:span></text:p>
      <text:p text:style-name="P7"/>
      <text:p text:style-name="P5">Zarządzenie wchodzi w życie z dniem podpisania.</text:p>
      <text:p text:style-name="P7"/>
      <text:p text:style-name="P40">Burmistrz Miasta Gostynina</text:p>
      <text:p text:style-name="P39">/-/ Paweł Witold Kalinows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"><text:span text:style-name="T14"><text:tab/><text:tab/><text:tab/><text:tab/><text:tab/><text:tab/><text:tab/><text:tab/><text:tab/><text:tab/></text:span></text:p>
      <text:p text:style-name="P48"><text:span text:style-name="T14"/></text:p>
      <text:p text:style-name="P48"><text:soft-page-break/><text:span text:style-name="T14"><text:tab/><text:tab/><text:tab/><text:tab/><text:tab/><text:tab/><text:tab/><text:tab/><text:tab/><text:tab/>Załącznik nr 1 do Zarządzenia nr </text:span><text:span text:style-name="T16">136</text:span><text:span text:style-name="T14">/201</text:span><text:span text:style-name="T15">7</text:span></text:p>
      <text:p text:style-name="P10"><text:tab/><text:tab/><text:tab/><text:tab/><text:tab/><text:tab/><text:tab/><text:tab/><text:tab/><text:tab/>Burmistrza Miasta Gostynina </text:p>
      <text:p text:style-name="P11"><text:tab/><text:tab/><text:tab/><text:tab/><text:tab/><text:tab/><text:tab/><text:tab/><text:tab/><text:tab/>z dnia <text:span text:style-name="T19">13 listopada </text:span>201<text:span text:style-name="T19">7 </text:span>r.</text:p>
      <text:p text:style-name="P6"><text:span text:style-name="T7"/></text:p>
      <text:p text:style-name="P6"><text:span text:style-name="T7">BUDŻET OBYWATELSKI 201</text:span><text:span text:style-name="T8">8 <text:s/>- <text:s/></text:span><text:span text:style-name="T25">KARTA DO GŁOSOWANIA</text:span></text:p>
      <text:p text:style-name="P6"><text:span text:style-name="T25"/></text:p>
      <text:p text:style-name="P12"/>
      <text:p text:style-name="P18"><text:span text:style-name="T17">Głosowanie odbywa się poprzez postawienie znaku </text:span><text:span text:style-name="T10">„</text:span><text:span text:style-name="T9">X”</text:span><text:span text:style-name="T10"> </text:span><text:span text:style-name="T11">przy wybranym 1 projekcie</text:span> <text:span text:style-name="T17">do realizacji w roku 201</text:span><text:span text:style-name="T18">8</text:span><text:span text:style-name="T17"> w ramach Budżetu Obywatelskiego. </text:span></text:p>
      <text:p text:style-name="P18"><text:span text:style-name="T17"/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2">Lp.</text:p>
          </table:table-cell>
          <table:table-cell table:style-name="Tabela1.A1" office:value-type="string">
            <text:p text:style-name="P52">NAZWA <text:s/>PROJEKTU</text:p>
          </table:table-cell>
          <table:table-cell table:style-name="Tabela1.C1" table:number-columns-spanned="3" office:value-type="string">
            <text:p text:style-name="P38">WYBIERAM</text:p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3">1</text:p>
          </table:table-cell>
          <table:table-cell table:style-name="Tabela1.C1" office:value-type="string">
            <text:p text:style-name="P49">Utworzenie <text:s/>parku <text:s/>dla <text:s/>psó<text:span text:style-name="T23">w <text:s/>na <text:s/>terenie <text:s/>zielonym <text:s/>pomiędzy <text:s/>ulicami: Dybanka i Górna</text:span></text:p>
          </table:table-cell>
          <table:table-cell table:style-name="Tabela1.A2" office:value-type="string">
            <text:p text:style-name="P25"/>
          </table:table-cell>
          <table:table-cell table:style-name="Tabela1.C1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2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3">2</text:p>
          </table:table-cell>
          <table:table-cell table:style-name="Tabela1.C1" office:value-type="string">
            <text:p text:style-name="P50">Budowa <text:s/>parkingu <text:s/>pomiędzy <text:s/>ulicami: Dybanka i Górna</text:p>
          </table:table-cell>
          <table:table-cell table:style-name="Tabela1.A2" office:value-type="string">
            <text:p text:style-name="P25"/>
          </table:table-cell>
          <table:table-cell table:style-name="Tabela1.C1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3">3</text:p>
          </table:table-cell>
          <table:table-cell table:style-name="Tabela1.C1" office:value-type="string">
            <text:p text:style-name="P53">Plac <text:s/><text:span text:style-name="T26">z</text:span>abaw <text:s/><text:span text:style-name="T26">p</text:span>rzy <text:s/>Szkole <text:s/>Podstawowej <text:s/>Nr <text:s/>5</text:p>
          </table:table-cell>
          <table:table-cell table:style-name="Tabela1.A2" office:value-type="string">
            <text:p text:style-name="P35"/>
          </table:table-cell>
          <table:table-cell table:style-name="Tabela1.C1" office:value-type="string">
            <text:p text:style-name="P35"/>
          </table:table-cell>
          <table:table-cell table:style-name="Tabela1.A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1" office:value-type="string">
            <text:p text:style-name="P63">4</text:p>
          </table:table-cell>
          <table:table-cell table:style-name="Tabela1.C1" office:value-type="string">
            <text:p text:style-name="P55">„<text:span text:style-name="T27">Wyścig <text:s/>o <text:s/>Puchar <text:s/>Siemowita <text:s/>w <text:s/>Gostyninie”</text:span></text:p>
          </table:table-cell>
          <table:table-cell table:style-name="Tabela1.A2" office:value-type="string">
            <text:p text:style-name="P35"/>
          </table:table-cell>
          <table:table-cell table:style-name="Tabela1.C1" office:value-type="string">
            <text:p text:style-name="P35"/>
          </table:table-cell>
          <table:table-cell table:style-name="Tabela1.A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1" office:value-type="string">
            <text:p text:style-name="P63">5</text:p>
          </table:table-cell>
          <table:table-cell table:style-name="Tabela1.C1" office:value-type="string">
            <text:p text:style-name="P57">Muzeum <text:s/>i <text:s/>galeria <text:s/>w <text:s/><text:span text:style-name="T36">Z</text:span>amku <text:s/><text:span text:style-name="T36">G</text:span>ostynińskim</text:p>
          </table:table-cell>
          <table:table-cell table:style-name="Tabela1.A2" office:value-type="string">
            <text:p text:style-name="P35"/>
          </table:table-cell>
          <table:table-cell table:style-name="Tabela1.C1" office:value-type="string">
            <text:p text:style-name="P35"/>
          </table:table-cell>
          <table:table-cell table:style-name="Tabela1.A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1" office:value-type="string">
            <text:p text:style-name="P63">6</text:p>
          </table:table-cell>
          <table:table-cell table:style-name="Tabela1.C1" office:value-type="string">
            <text:p text:style-name="P58">„<text:span text:style-name="T28">Zamek – kultura <text:s/>z <text:s/>dźwiękiem <text:s/>brzmi <text:s/>lepiej...”</text:span></text:p>
          </table:table-cell>
          <table:table-cell table:style-name="Tabela1.A2" office:value-type="string">
            <text:p text:style-name="P35"/>
          </table:table-cell>
          <table:table-cell table:style-name="Tabela1.C1" office:value-type="string">
            <text:p text:style-name="P35"/>
          </table:table-cell>
          <table:table-cell table:style-name="Tabela1.A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1" office:value-type="string">
            <text:p text:style-name="P67">7</text:p>
          </table:table-cell>
          <table:table-cell table:style-name="Tabela1.C1" office:value-type="string">
            <text:p text:style-name="P58">„<text:span text:style-name="T24">Jazz, <text:s/>Blues, <text:s/>Rock'n'roll – koncerty <text:s/>z <text:s/>kulturą <text:s/>cykl <text:s/>Jam <text:s/>Session”</text:span></text:p>
          </table:table-cell>
          <table:table-cell table:style-name="Tabela1.A2" office:value-type="string">
            <text:p text:style-name="P35"/>
          </table:table-cell>
          <table:table-cell table:style-name="Tabela1.C1" office:value-type="string">
            <text:p text:style-name="P35"/>
          </table:table-cell>
          <table:table-cell table:style-name="Tabela1.A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1" office:value-type="string">
            <text:p text:style-name="P67">8</text:p>
          </table:table-cell>
          <table:table-cell table:style-name="Tabela1.C1" office:value-type="string">
            <text:p text:style-name="P59">Gostyniński <text:s/>Rower <text:s/>Miejski</text:p>
          </table:table-cell>
          <table:table-cell table:style-name="Tabela1.A2" office:value-type="string">
            <text:p text:style-name="P35"/>
          </table:table-cell>
          <table:table-cell table:style-name="Tabela1.C1" office:value-type="string">
            <text:p text:style-name="P35"/>
          </table:table-cell>
          <table:table-cell table:style-name="Tabela1.A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1" office:value-type="string">
            <text:p text:style-name="P67">9</text:p>
          </table:table-cell>
          <table:table-cell table:style-name="Tabela1.C1" office:value-type="string">
            <text:p text:style-name="P60">Urządzamy <text:s/>Bibliotekę</text:p>
          </table:table-cell>
          <table:table-cell table:style-name="Tabela1.A2" office:value-type="string">
            <text:p text:style-name="P35"/>
          </table:table-cell>
          <table:table-cell table:style-name="Tabela1.C1" office:value-type="string">
            <text:p text:style-name="P35"/>
          </table:table-cell>
          <table:table-cell table:style-name="Tabela1.A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1" office:value-type="string">
            <text:p text:style-name="P67">10</text:p>
          </table:table-cell>
          <table:table-cell table:style-name="Tabela1.C1" office:value-type="string">
            <text:p text:style-name="P61">Gostyniński <text:s/>Festiwal <text:s/>Chórów <text:s/>„AVIS <text:s/>Cantores”</text:p>
          </table:table-cell>
          <table:table-cell table:style-name="Tabela1.A2" office:value-type="string">
            <text:p text:style-name="P35"/>
          </table:table-cell>
          <table:table-cell table:style-name="Tabela1.C1" office:value-type="string">
            <text:p text:style-name="P35"/>
          </table:table-cell>
          <table:table-cell table:style-name="Tabela1.A2" office:value-type="string">
            <text:p text:style-name="P35"/>
          </table:table-cell>
        </table:table-row>
      </table:table>
      <text:p text:style-name="P19"/>
      <text:p text:style-name="P19"/>
      <text:p text:style-name="P17"><text:span text:style-name="T4">DANE GŁOSUJĄCEGO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6">Imię i nazwisko</text:p>
          </table:table-cell>
          <table:table-cell table:style-name="Tabela2.B1" office:value-type="string">
            <text:p text:style-name="P35"/>
          </table:table-cell>
        </table:table-row>
        <table:table-row>
          <table:table-cell table:style-name="Tabela2.A1" office:value-type="string">
            <text:p text:style-name="P37">Adres zamieszkania</text:p>
          </table:table-cell>
          <table:table-cell table:style-name="Tabela2.B1" office:value-type="string">
            <text:p text:style-name="P36"/>
          </table:table-cell>
        </table:table-row>
      </table:table>
      <text:p text:style-name="P14"/>
      <text:p text:style-name="P45"/>
      <text:p text:style-name="P45">Głos uważa się za nieważny:</text:p>
      <text:p text:style-name="P46">1) Jeżeli głosujący nie zaznaczył żadnego pola lub zaznaczył więcej niż 1 projekt</text:p>
      <text:p text:style-name="P46">2) Wpisane w karcie do głosowania imię lub nazwisko są nieczytelne <text:span text:style-name="T24">lub k</text:span>arta do głosowania nie została podpisana przez głosującego</text:p>
      <text:p text:style-name="P18"/>
      <text:p text:style-name="P18"/>
      <text:p text:style-name="P44"><text:span text:style-name="T5">Wyrażam zgodę na przetwarzanie moich danych osobowych dla potrzeb niezbędnych do realizacji procedury Budżetu Obywatelskiego przez Urząd Miasta Gostynina </text:span><text:span text:style-name="T6">i Gminę Miasta Gostynina,</text:span><text:span text:style-name="T5"> zgodnie z ustawą z dnia 29 sierpnia 1997r. o ochronie danych osobowych (tekst jednolity Dz. U. z 2016r., poz. 922). Organem będącym administratorem danych jest Burmistrz Miasta Gostynina z siedzibą w Gostyninie, ul. Rynek 26.</text:span> </text:p>
      <text:p text:style-name="P44"/>
      <text:p text:style-name="P44"/>
      <text:p text:style-name="P44"/>
      <text:p text:style-name="P44"/>
      <text:p text:style-name="P44"/>
      <text:p text:style-name="P15">............................................................................<text:tab/> <text:s text:c="10"/><text:span text:style-name="T10"><text:s text:c="120"/>......................................................................................</text:span></text:p>
      <text:p text:style-name="P16"><text:span text:style-name="T32"><text:s text:c="16"/>Data wypełnienia karty</text:span> <text:s text:c="173"/><text:span text:style-name="T33">p</text:span>odpis głosującego <text:span text:style-name="T32">lub przestawiciela ustawow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3M55S</meta:editing-duration>
    <meta:editing-cycles>47</meta:editing-cycles>
    <meta:generator>LibreOffice/4.4.7.2$Windows_x86 LibreOffice_project/f3153a8b245191196a4b6b9abd1d0da16eead600</meta:generator>
    <dc:date>2017-11-13T15:06:48.220000000</dc:date>
    <meta:print-date>2017-11-13T15:06:28.927000000</meta:print-date>
    <meta:document-statistic meta:table-count="2" meta:image-count="0" meta:object-count="0" meta:page-count="2" meta:paragraph-count="54" meta:word-count="393" meta:character-count="3081" meta:non-whitespace-character-count="2324"/>
    <meta:user-defined meta:name="Info 1"/>
    <meta:user-defined meta:name="Info 2"/>
    <meta:user-defined meta:name="Info 3"/>
    <meta:user-defined meta:name="Info 4"/>
  </office:meta>
</office:document-meta>
</file>