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cm" table:align="margins"/>
    </style:style>
    <style:style style:name="Tabela2.A" style:family="table-column">
      <style:table-column-properties style:column-width="0.792cm" style:rel-column-width="2883*"/>
    </style:style>
    <style:style style:name="Tabela2.B" style:family="table-column">
      <style:table-column-properties style:column-width="17.209cm" style:rel-column-width="62652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cm" table:align="margins"/>
    </style:style>
    <style:style style:name="Tabela1.A" style:family="table-column">
      <style:table-column-properties style:column-width="0.794cm" style:rel-column-width="2889*"/>
    </style:style>
    <style:style style:name="Tabela1.B" style:family="table-column">
      <style:table-column-properties style:column-width="17.207cm" style:rel-column-width="6264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8265" officeooo:paragraph-rsid="0006826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68265" officeooo:paragraph-rsid="0006826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68265" officeooo:paragraph-rsid="00068265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68265" officeooo:paragraph-rsid="00068265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rsid="001e2047" officeooo:paragraph-rsid="001e2047"/>
    </style:style>
    <style:style style:name="P6" style:family="paragraph" style:parent-style-name="Standard">
      <style:paragraph-properties fo:text-align="justify" style:justify-single-word="false"/>
      <style:text-properties style:font-name="TimesNewRomanPSMT" fo:font-size="12pt" officeooo:rsid="00068265" officeooo:paragraph-rsid="00068265" style:font-size-asian="12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068265" officeooo:paragraph-rsid="000d08dd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d08dd" officeooo:paragraph-rsid="000d08dd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b7d42" officeooo:paragraph-rsid="000d08dd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0b7d42" officeooo:paragraph-rsid="00141fa1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0b7d42" officeooo:paragraph-rsid="000b7d42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565a9" officeooo:paragraph-rsid="001565a9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09b48b" officeooo:paragraph-rsid="0009b48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0beb5" officeooo:paragraph-rsid="0010beb5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f92bc" officeooo:paragraph-rsid="001f92bc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normal" officeooo:rsid="00068265" officeooo:paragraph-rsid="00068265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officeooo:rsid="0009b48b" officeooo:paragraph-rsid="0009b48b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officeooo:rsid="0009b48b" officeooo:paragraph-rsid="0009b48b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00d08dd" officeooo:paragraph-rsid="000d08dd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rsid="000b7d42" officeooo:paragraph-rsid="000b7d42"/>
    </style:style>
    <style:style style:name="P21" style:family="paragraph" style:parent-style-name="Table_20_Contents">
      <style:paragraph-properties fo:text-align="start" style:justify-single-word="false"/>
      <style:text-properties officeooo:rsid="000b7d42" officeooo:paragraph-rsid="000d70b1"/>
    </style:style>
    <style:style style:name="P22" style:family="paragraph" style:parent-style-name="Table_20_Contents">
      <style:paragraph-properties fo:text-align="start" style:justify-single-word="false"/>
      <style:text-properties officeooo:rsid="000b7d42" officeooo:paragraph-rsid="000b7d42"/>
    </style:style>
    <style:style style:name="P23" style:family="paragraph" style:parent-style-name="Table_20_Contents">
      <style:paragraph-properties fo:text-align="center" style:justify-single-word="false"/>
      <style:text-properties officeooo:rsid="000d08dd" officeooo:paragraph-rsid="000d08dd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0d08dd" officeooo:paragraph-rsid="00121af5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0d08dd" officeooo:paragraph-rsid="0019c56d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officeooo:rsid="00121af5" officeooo:paragraph-rsid="00121af5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11pt" officeooo:rsid="001c778e" officeooo:paragraph-rsid="001c778e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fo:font-size="11pt" officeooo:rsid="001c8fa9" officeooo:paragraph-rsid="001c8fa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11pt" officeooo:rsid="001e2047" officeooo:paragraph-rsid="001e2047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officeooo:rsid="001e2047" officeooo:paragraph-rsid="001e2047"/>
    </style:style>
    <style:style style:name="P31" style:family="paragraph" style:parent-style-name="Table_20_Contents">
      <style:paragraph-properties fo:text-align="center" style:justify-single-word="false"/>
      <style:text-properties fo:color="#3333ff" fo:font-size="11pt" fo:font-weight="normal" officeooo:rsid="000d08dd" officeooo:paragraph-rsid="001f92bc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3333ff" fo:font-size="11pt" fo:font-weight="normal" officeooo:rsid="00068265" officeooo:paragraph-rsid="0010beb5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3333ff" fo:font-size="11pt" fo:font-weight="normal" officeooo:rsid="000b7d42" officeooo:paragraph-rsid="000b7d42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cc33" fo:font-size="11pt" fo:font-weight="normal" officeooo:rsid="00068265" officeooo:paragraph-rsid="0010beb5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cc33" fo:font-size="11pt" fo:font-weight="normal" officeooo:rsid="001f92bc" officeooo:paragraph-rsid="001f92bc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cc33" fo:font-size="12pt" fo:font-weight="normal" officeooo:rsid="000d08dd" officeooo:paragraph-rsid="000d08dd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9.999cm" style:auto-text-indent="false" fo:background-color="transparent"/>
      <style:text-properties style:font-name="TimesNewRomanPSMT" fo:font-size="12pt" fo:font-style="italic" officeooo:rsid="0024935e" officeooo:paragraph-rsid="0024935e" style:font-size-asian="12pt" style:font-style-asian="italic" style:font-style-complex="italic"/>
    </style:style>
    <style:style style:name="P38" style:family="paragraph" style:parent-style-name="Standard" style:list-style-name="L1">
      <style:text-properties officeooo:rsid="00068265" officeooo:paragraph-rsid="00068265"/>
    </style:style>
    <style:style style:name="P39" style:family="paragraph" style:parent-style-name="Standard" style:list-style-name="L1">
      <style:text-properties officeooo:rsid="00068265" officeooo:paragraph-rsid="000d08dd"/>
    </style:style>
    <style:style style:name="P40" style:family="paragraph" style:parent-style-name="Standard">
      <style:text-properties officeooo:rsid="00068265" officeooo:paragraph-rsid="000d08dd"/>
    </style:style>
    <style:style style:name="P41" style:family="paragraph" style:parent-style-name="Standard">
      <style:paragraph-properties fo:text-align="justify" style:justify-single-word="false"/>
      <style:text-properties officeooo:paragraph-rsid="00068265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text-indent="9.999cm" style:auto-text-indent="false" fo:background-color="transparent"/>
      <style:text-properties fo:font-style="italic" officeooo:rsid="0024935e" officeooo:paragraph-rsid="0024935e" style:font-style-asian="italic" style:font-style-complex="italic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9.999cm" style:auto-text-indent="false" style:page-number="auto" fo:background-color="transparent"/>
      <style:text-properties fo:font-style="italic" officeooo:rsid="0024935e" officeooo:paragraph-rsid="0024935e" style:font-style-asian="italic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09b48b" officeooo:paragraph-rsid="0009b48b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rsid="0009b48b" officeooo:paragraph-rsid="0012ffe8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0d08dd" officeooo:paragraph-rsid="000d08dd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fo:font-weight="normal" officeooo:rsid="001364e5" officeooo:paragraph-rsid="000b7d42" style:font-size-asian="8.75pt" style:font-weight-asian="normal" style:font-size-complex="10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font-size="10pt" fo:font-weight="normal" officeooo:rsid="00095f6c" officeooo:paragraph-rsid="002a2bfb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10pt" fo:font-weight="normal" officeooo:rsid="00465b2f" officeooo:paragraph-rsid="002a2bfb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officeooo:rsid="00236594" officeooo:paragraph-rsid="000d70b1"/>
    </style:style>
    <style:style style:name="P51" style:family="paragraph" style:parent-style-name="Table_20_Contents">
      <style:paragraph-properties fo:text-align="center" style:justify-single-word="false"/>
      <style:text-properties fo:font-size="11pt" fo:font-weight="normal" officeooo:rsid="000b7d42" officeooo:paragraph-rsid="000b7d42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01f92bc" officeooo:paragraph-rsid="001f92bc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02d8df5" officeooo:paragraph-rsid="002d8df5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officeooo:rsid="001e2047" officeooo:paragraph-rsid="001e2047"/>
    </style:style>
    <style:style style:name="P55" style:family="paragraph" style:parent-style-name="Table_20_Contents">
      <style:paragraph-properties fo:text-align="center" style:justify-single-word="false"/>
      <style:text-properties fo:font-size="12pt" fo:font-weight="normal" officeooo:rsid="0039d6f3" officeooo:paragraph-rsid="0009b48b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font-size="12pt" fo:font-weight="normal" officeooo:rsid="00443b3c" officeooo:paragraph-rsid="00304a02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fo:font-size="12pt" fo:font-weight="normal" officeooo:rsid="00465b2f" officeooo:paragraph-rsid="00304a02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font-size="12pt" fo:font-weight="normal" officeooo:rsid="00465b2f" officeooo:paragraph-rsid="002d8df5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font-size="12pt" fo:font-weight="normal" officeooo:rsid="0044e19b" officeooo:paragraph-rsid="00310ba3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font-size="12pt" fo:font-weight="normal" officeooo:rsid="004b00a5" officeooo:paragraph-rsid="00310ba3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font-size="12pt" fo:font-weight="normal" officeooo:rsid="004b00a5" officeooo:paragraph-rsid="002a2bfb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font-size="12pt" fo:font-weight="normal" officeooo:rsid="00514970" officeooo:paragraph-rsid="00310ba3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fo:font-size="12pt" fo:font-weight="normal" officeooo:rsid="00553802" officeooo:paragraph-rsid="00310ba3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fo:font-size="12pt" fo:font-weight="normal" officeooo:rsid="004bf711" officeooo:paragraph-rsid="00310ba3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fo:font-size="12pt" fo:font-weight="normal" officeooo:rsid="0043a90e" officeooo:paragraph-rsid="002a2bfb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font-size="12pt" fo:font-weight="normal" officeooo:rsid="00484789" officeooo:paragraph-rsid="002a2bfb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font-size="12pt" fo:font-weight="normal" officeooo:rsid="00417fbe" officeooo:paragraph-rsid="002a2bfb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font-size="12pt" fo:font-weight="normal" officeooo:rsid="004cc448" officeooo:paragraph-rsid="002a2bfb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font-size="12pt" fo:font-weight="normal" officeooo:rsid="004fdfd9" officeooo:paragraph-rsid="002a2bfb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fo:color="#000000" fo:font-size="12pt" fo:font-weight="normal" officeooo:rsid="003d4177" officeooo:paragraph-rsid="002d8df5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fo:color="#000000" fo:font-size="12pt" fo:font-weight="normal" officeooo:rsid="00406d51" officeooo:paragraph-rsid="002d8df5" style:font-size-asian="12pt" style:font-weight-asian="normal" style:font-size-complex="12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fo:color="#000000" fo:font-size="12pt" fo:font-weight="normal" officeooo:rsid="00270423" officeooo:paragraph-rsid="002d8df5" style:font-size-asian="12pt" style:font-weight-asian="normal" style:font-size-complex="12pt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officeooo:rsid="002d8df5" officeooo:paragraph-rsid="002d8df5"/>
    </style:style>
    <style:style style:name="P74" style:family="paragraph" style:parent-style-name="Table_20_Contents">
      <style:paragraph-properties fo:text-align="start" style:justify-single-word="false"/>
      <style:text-properties fo:font-size="8pt" fo:font-weight="normal" officeooo:rsid="0043a90e" officeooo:paragraph-rsid="002a2bfb" style:font-size-asian="8pt" style:font-weight-asian="normal" style:font-size-complex="8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color="#3333ff" fo:font-size="11pt" fo:font-weight="normal" officeooo:rsid="000d08dd" officeooo:paragraph-rsid="001f92bc" style:font-size-asian="11pt" style:font-weight-asian="normal" style:font-size-complex="11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font-size="6pt" fo:font-weight="normal" officeooo:rsid="00465b2f" officeooo:paragraph-rsid="002a2bfb" style:font-size-asian="6pt" style:font-weight-asian="normal" style:font-size-complex="6pt" style:font-weight-complex="normal"/>
    </style:style>
    <style:style style:name="T1" style:family="text">
      <style:text-properties style:font-name="TimesNewRomanPSMT" fo:font-size="12pt" style:font-size-asian="12pt"/>
    </style:style>
    <style:style style:name="T2" style:family="text">
      <style:text-properties style:font-name="TimesNewRomanPSMT" fo:font-size="12pt" officeooo:rsid="00068265" style:font-size-asian="12pt"/>
    </style:style>
    <style:style style:name="T3" style:family="text">
      <style:text-properties officeooo:rsid="0009b48b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364e5" style:font-size-asian="12pt" style:font-weight-asian="normal" style:font-size-complex="12pt" style:font-weight-complex="normal"/>
    </style:style>
    <style:style style:name="T6" style:family="text">
      <style:text-properties officeooo:rsid="000b7d42"/>
    </style:style>
    <style:style style:name="T7" style:family="text">
      <style:text-properties officeooo:rsid="000d08dd"/>
    </style:style>
    <style:style style:name="T8" style:family="text">
      <style:text-properties officeooo:rsid="000d70b1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officeooo:rsid="001364e5" style:font-size-asian="8.75pt" style:font-weight-asian="normal" style:font-size-complex="10pt" style:font-weight-complex="normal"/>
    </style:style>
    <style:style style:name="T11" style:family="text">
      <style:text-properties fo:font-size="10pt" fo:font-weight="normal" officeooo:rsid="00141fa1" style:font-size-asian="8.75pt" style:font-weight-asian="normal" style:font-size-complex="10pt" style:font-weight-complex="normal"/>
    </style:style>
    <style:style style:name="T12" style:family="text">
      <style:text-properties officeooo:rsid="0012ffe8"/>
    </style:style>
    <style:style style:name="T13" style:family="text">
      <style:text-properties officeooo:rsid="00184b69"/>
    </style:style>
    <style:style style:name="T14" style:family="text">
      <style:text-properties officeooo:rsid="001f92bc"/>
    </style:style>
    <style:style style:name="T15" style:family="text">
      <style:text-properties officeooo:rsid="00216cf2"/>
    </style:style>
    <style:style style:name="T16" style:family="text">
      <style:text-properties officeooo:rsid="002595bf"/>
    </style:style>
    <style:style style:name="T17" style:family="text">
      <style:text-properties officeooo:rsid="002ae223"/>
    </style:style>
    <style:style style:name="T18" style:family="text">
      <style:text-properties officeooo:rsid="003f202b"/>
    </style:style>
    <style:style style:name="T19" style:family="text">
      <style:text-properties officeooo:rsid="002af32f"/>
    </style:style>
    <style:style style:name="T20" style:family="text">
      <style:text-properties officeooo:rsid="0048a3a2"/>
    </style:style>
    <style:style style:name="T21" style:family="text">
      <style:text-properties officeooo:rsid="002f1ead"/>
    </style:style>
    <style:style style:name="T22" style:family="text">
      <style:text-properties officeooo:rsid="002f230b"/>
    </style:style>
    <style:style style:name="T23" style:family="text">
      <style:text-properties officeooo:rsid="002d8df5"/>
    </style:style>
    <style:style style:name="T24" style:family="text">
      <style:text-properties officeooo:rsid="004aa4dc"/>
    </style:style>
    <style:style style:name="T25" style:family="text">
      <style:text-properties officeooo:rsid="004380de"/>
    </style:style>
    <style:style style:name="T26" style:family="text">
      <style:text-properties officeooo:rsid="0044e19b"/>
    </style:style>
    <style:style style:name="T27" style:family="text">
      <style:text-properties officeooo:rsid="002f2e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ext:p text:style-name="P4">INFORMACJA</text:p>
      <text:p text:style-name="P4">BURMISTRZA MIASTA GOSTYNINA</text:p>
      <text:p text:style-name="P3">z dnia 1<text:span text:style-name="T17">3 listopada</text:span> 201<text:span text:style-name="T17">7</text:span> r.</text:p>
      <text:p text:style-name="P3">w sprawie <text:span text:style-name="T17">ogłoszenia </text:span>wyników weryfikacji projektów zgłoszonych </text:p>
      <text:p text:style-name="P3">do Budżetu Obywatelskiego na 201<text:span text:style-name="T17">8</text:span> r.</text:p>
      <text:p text:style-name="P1"/>
      <text:list xml:id="list7979219926433159487" text:style-name="L1">
        <text:list-item>
          <text:p text:style-name="P38">Pozytywnie zweryfikowane projekty <text:span text:style-name="T27">zakwalifikowane do głosowania</text:span> w ramach Budżetu Obywatelskiego na 201<text:span text:style-name="T17">8</text:span> r. </text:p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>1</text:p>
          </table:table-cell>
          <table:table-cell table:style-name="Tabela2.B1" office:value-type="string">
            <text:p text:style-name="P70">Utworzenie <text:s/>parku <text:s/>dla <text:s/>psó<text:span text:style-name="T18">w <text:s/>na <text:s/>terenie <text:s/>zielonym <text:s/>pomiędzy <text:s/>ulicami: Dybanka i Górna</text:span></text:p>
          </table:table-cell>
        </table:table-row>
        <table:table-row>
          <table:table-cell table:style-name="Tabela2.A2" office:value-type="string">
            <text:p text:style-name="P73">2</text:p>
          </table:table-cell>
          <table:table-cell table:style-name="Tabela2.B2" office:value-type="string">
            <text:p text:style-name="P71">Budowa <text:s/>parkingu <text:s/>pomiędzy <text:s/>ulicami: Dybanka i Górna</text:p>
          </table:table-cell>
        </table:table-row>
        <table:table-row>
          <table:table-cell table:style-name="Tabela2.A2" office:value-type="string">
            <text:p text:style-name="P73">3</text:p>
          </table:table-cell>
          <table:table-cell table:style-name="Tabela2.B2" office:value-type="string">
            <text:p text:style-name="P56">Plac <text:s/><text:span text:style-name="T19">z</text:span>abaw <text:s/><text:span text:style-name="T19">p</text:span>rzy <text:s/>Szkole <text:s/>Podstawowej <text:s/>Nr <text:s/>5</text:p>
          </table:table-cell>
        </table:table-row>
        <table:table-row>
          <table:table-cell table:style-name="Tabela2.A2" office:value-type="string">
            <text:p text:style-name="P73">4</text:p>
          </table:table-cell>
          <table:table-cell table:style-name="Tabela2.B2" office:value-type="string">
            <text:p text:style-name="P57">„<text:span text:style-name="T20">Wyścig <text:s/>o <text:s/>Puchar <text:s/>Siemowita <text:s/>w <text:s/>Gostyninie”</text:span></text:p>
          </table:table-cell>
        </table:table-row>
        <table:table-row>
          <table:table-cell table:style-name="Tabela2.A2" office:value-type="string">
            <text:p text:style-name="P73">5</text:p>
          </table:table-cell>
          <table:table-cell table:style-name="Tabela2.B2" office:value-type="string">
            <text:p text:style-name="P59">Muzeum <text:s/>i <text:s/>galeria <text:s/>w <text:s/><text:span text:style-name="T23">Z</text:span>amku <text:s/><text:span text:style-name="T23">G</text:span>ostynińskim</text:p>
          </table:table-cell>
        </table:table-row>
        <table:table-row>
          <table:table-cell table:style-name="Tabela2.A2" office:value-type="string">
            <text:p text:style-name="P73">6</text:p>
          </table:table-cell>
          <table:table-cell table:style-name="Tabela2.B2" office:value-type="string">
            <text:p text:style-name="P60">„<text:span text:style-name="T21">Zamek – kultura <text:s/>z <text:s/>dźwiękiem <text:s/>brzmi <text:s/>lepiej...”</text:span></text:p>
          </table:table-cell>
        </table:table-row>
        <table:table-row>
          <table:table-cell table:style-name="Tabela2.A2" office:value-type="string">
            <text:p text:style-name="P73">7</text:p>
          </table:table-cell>
          <table:table-cell table:style-name="Tabela2.B2" office:value-type="string">
            <text:p text:style-name="P60">„<text:span text:style-name="T22">Jazz, <text:s/>Blues, <text:s/>Rock'n'roll – koncerty <text:s/>z <text:s/>kulturą <text:s/>cykl <text:s/>Jam <text:s/>Session”</text:span></text:p>
          </table:table-cell>
        </table:table-row>
        <table:table-row>
          <table:table-cell table:style-name="Tabela2.A2" office:value-type="string">
            <text:p text:style-name="P73">8</text:p>
          </table:table-cell>
          <table:table-cell table:style-name="Tabela2.B2" office:value-type="string">
            <text:p text:style-name="P62">Gostyniński <text:s/>Rower <text:s/>Miejski</text:p>
          </table:table-cell>
        </table:table-row>
        <table:table-row>
          <table:table-cell table:style-name="Tabela2.A2" office:value-type="string">
            <text:p text:style-name="P73">9</text:p>
          </table:table-cell>
          <table:table-cell table:style-name="Tabela2.B2" office:value-type="string">
            <text:p text:style-name="P63">Urządzamy <text:s/>Bibliotekę</text:p>
          </table:table-cell>
        </table:table-row>
        <table:table-row>
          <table:table-cell table:style-name="Tabela2.A2" office:value-type="string">
            <text:p text:style-name="P73">10</text:p>
          </table:table-cell>
          <table:table-cell table:style-name="Tabela2.B2" office:value-type="string">
            <text:p text:style-name="P64">Gostyniński <text:s/>Festiwal <text:s/>Chórów <text:s/>„AVIS <text:s/>Cantores”</text:p>
          </table:table-cell>
        </table:table-row>
      </table:table>
      <text:p text:style-name="P5"/>
      <text:p text:style-name="P1"/>
      <text:p text:style-name="P1"/>
      <text:p text:style-name="P40"/>
      <text:list xml:id="list150529787526341" text:continue-numbering="true" text:style-name="L1">
        <text:list-item>
          <text:p text:style-name="P39">Odrzucone projekty zgłoszone w ramach Budżetu Obywatelskiego na 201<text:span text:style-name="T17">8</text:span> r.</text:p>
          <text:p text:style-name="P38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1</text:p>
          </table:table-cell>
          <table:table-cell table:style-name="Tabela1.B1" office:value-type="string">
            <text:p text:style-name="P72">Modernizacja miasteczka rowerowego, ul. Gen. Józefa Bema 23</text:p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B2" office:value-type="string">
            <text:p text:style-name="P58">„R<text:span text:style-name="T19">oller</text:span> - Nightskating <text:s/><text:span text:style-name="T19">w</text:span> <text:s/>Gostyninie”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B2" office:value-type="string">
            <text:p text:style-name="P65"><text:span text:style-name="T21">B</text:span>udowa <text:s/>placu <text:s/>zabaw <text:s/>na <text:s/><text:span text:style-name="T21">o</text:span>s. <text:s/><text:span text:style-name="T21">P</text:span>rusa</text:p>
          </table:table-cell>
        </table:table-row>
        <table:table-row>
          <table:table-cell table:style-name="Tabela1.A2" office:value-type="string">
            <text:p text:style-name="P53">4</text:p>
          </table:table-cell>
          <table:table-cell table:style-name="Tabela1.B2" office:value-type="string">
            <text:p text:style-name="P65"><text:span text:style-name="T21">Modernizacja</text:span> <text:s/>placu <text:s/>zabaw <text:s/>na <text:s/>os. <text:s/><text:span text:style-name="T21">Dmowskiego – Wojska Polskiego</text:span></text:p>
          </table:table-cell>
        </table:table-row>
        <table:table-row>
          <table:table-cell table:style-name="Tabela1.A2" office:value-type="string">
            <text:p text:style-name="P53">5</text:p>
          </table:table-cell>
          <table:table-cell table:style-name="Tabela1.B2" office:value-type="string">
            <text:p text:style-name="P66">Impreza Di<text:span text:style-name="T24">s</text:span>co Polo - Gostynin</text:p>
          </table:table-cell>
        </table:table-row>
        <table:table-row>
          <table:table-cell table:style-name="Tabela1.A2" office:value-type="string">
            <text:p text:style-name="P53">6</text:p>
          </table:table-cell>
          <table:table-cell table:style-name="Tabela1.B2" office:value-type="string">
            <text:p text:style-name="P61">Strefa <text:s/>Kibica</text:p>
          </table:table-cell>
        </table:table-row>
        <table:table-row>
          <table:table-cell table:style-name="Tabela1.A2" office:value-type="string">
            <text:p text:style-name="P53">7</text:p>
          </table:table-cell>
          <table:table-cell table:style-name="Tabela1.B2" office:value-type="string">
            <text:p text:style-name="P67">Modernizacja <text:s/>/ <text:span text:style-name="T25">budowa <text:s/>placu <text:s/>zabaw <text:s/>na <text:s/>os. <text:s/>Targowa</text:span></text:p>
          </table:table-cell>
        </table:table-row>
        <table:table-row>
          <table:table-cell table:style-name="Tabela1.A2" office:value-type="string">
            <text:p text:style-name="P53">8</text:p>
          </table:table-cell>
          <table:table-cell table:style-name="Tabela1.B2" office:value-type="string">
            <text:p text:style-name="P65"><text:span text:style-name="T26">Modernizacja</text:span> <text:s/>placu <text:s/>zabaw <text:s/>na <text:s/>os. <text:s/><text:span text:style-name="T26">Wojska Polskiego</text:span></text:p>
          </table:table-cell>
        </table:table-row>
        <table:table-row>
          <table:table-cell table:style-name="Tabela1.A2" office:value-type="string">
            <text:p text:style-name="P53">9</text:p>
          </table:table-cell>
          <table:table-cell table:style-name="Tabela1.B2" office:value-type="string">
            <text:p text:style-name="P68">Usiądź, <text:s/>odpocznij, <text:s/>porozmawiaj – zakup <text:s/>ławek <text:s/>i koszy <text:s/>na <text:s/>śmieci</text:p>
          </table:table-cell>
        </table:table-row>
        <table:table-row>
          <table:table-cell table:style-name="Tabela1.A2" office:value-type="string">
            <text:p text:style-name="P53">10</text:p>
          </table:table-cell>
          <table:table-cell table:style-name="Tabela1.B2" office:value-type="string">
            <text:p text:style-name="P69">Budowa <text:s/>placu <text:s/>zabaw <text:s/>przy <text:s/>ul. <text:s/>Bierzewickiej 57</text:p>
          </table:table-cell>
        </table:table-row>
      </table:table>
      <text:p text:style-name="P1"/>
      <text:p text:style-name="P1"/>
      <text:p text:style-name="P41"><text:span text:style-name="T2"/></text:p>
      <text:p text:style-name="P6"/>
      <text:p text:style-name="P43"><text:span text:style-name="T2">B</text:span><text:span text:style-name="T1">urmistrz Miasta Gostynina</text:span></text:p>
      <text:p text:style-name="P42"><text:span text:style-name="T1"/></text:p>
      <text:p text:style-name="P42"><text:span text:style-name="T1"/></text:p>
      <text:p text:style-name="P37">Paweł Witold Kalin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6M52S</meta:editing-duration>
    <meta:editing-cycles>31</meta:editing-cycles>
    <meta:generator>LibreOffice/4.4.7.2$Windows_x86 LibreOffice_project/f3153a8b245191196a4b6b9abd1d0da16eead600</meta:generator>
    <dc:date>2017-11-13T15:05:28.910000000</dc:date>
    <meta:print-date>2017-11-13T15:04:22.724000000</meta:print-date>
    <meta:document-statistic meta:table-count="2" meta:image-count="0" meta:object-count="0" meta:page-count="1" meta:paragraph-count="49" meta:word-count="202" meta:character-count="1368" meta:non-whitespace-character-count="1131"/>
    <meta:user-defined meta:name="Info 1"/>
    <meta:user-defined meta:name="Info 2"/>
    <meta:user-defined meta:name="Info 3"/>
    <meta:user-defined meta:name="Info 4"/>
  </office:meta>
</office:document-meta>
</file>