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9.308cm" style:rel-column-width="34854*"/>
    </style:style>
    <style:style style:name="Tabela3.B" style:family="table-column">
      <style:table-column-properties style:column-width="8.193cm" style:rel-column-width="30681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0.577cm" style:rel-column-width="2162*"/>
    </style:style>
    <style:style style:name="Tabela4.B" style:family="table-column">
      <style:table-column-properties style:column-width="16.925cm" style:rel-column-width="63373*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fo:padding="0.097cm" fo:border="none"/>
    </style:style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0.769cm" style:rel-column-width="2879*"/>
    </style:style>
    <style:style style:name="Tabela5.B" style:family="table-column">
      <style:table-column-properties style:column-width="6.207cm" style:rel-column-width="23243*"/>
    </style:style>
    <style:style style:name="Tabela5.C" style:family="table-column">
      <style:table-column-properties style:column-width="5.962cm" style:rel-column-width="22324*"/>
    </style:style>
    <style:style style:name="Tabela5.D" style:family="table-column">
      <style:table-column-properties style:column-width="4.563cm" style:rel-column-width="17089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22cdf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 fo:break-before="pag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41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start" style:justify-single-word="false"/>
      <style:text-properties fo:color="#000000"/>
    </style:style>
    <style:style style:name="P4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69" style:family="paragraph" style:parent-style-name="Footnote">
      <style:text-properties fo:font-size="8pt" style:font-size-asian="8pt" style:font-size-complex="8pt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rsid="0022cdf2" officeooo:paragraph-rsid="0022cdf2" style:font-size-asian="12pt" style:font-size-complex="12pt"/>
    </style:style>
    <style:style style:name="P7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text-align="justify" style:justify-single-word="false"/>
    </style:style>
    <style:style style:name="P74" style:family="paragraph" style:parent-style-name="Standard" style:list-style-name="L3">
      <style:paragraph-properties fo:text-align="justify" style:justify-single-word="false"/>
    </style:style>
    <style:style style:name="P75" style:family="paragraph" style:parent-style-name="Standard" style:list-style-name="L3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76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8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7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0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3333ff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text-autospace="none"/>
    </style:style>
    <style:style style:name="P105" style:family="paragraph" style:parent-style-name="Standard" style:list-style-name="L3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</style:style>
    <style:style style:name="P111" style:family="paragraph" style:parent-style-name="Standard" style:list-style-name="L3" style:master-page-name="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2" style:family="paragraph" style:parent-style-name="Standard" style:list-style-name="L3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3" style:family="paragraph" style:parent-style-name="Standard" style:list-style-name="L5" style:master-page-name="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114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5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language="pl" fo:country="PL" style:font-size-asian="10.5pt" style:font-size-complex="10.5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style:font-size-asian="12pt" style:font-size-complex="12pt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size="13pt" style:font-size-asian="13pt" style:font-size-complex="13pt"/>
    </style:style>
    <style:style style:name="T32" style:family="text">
      <style:text-properties fo:color="#000000" officeooo:rsid="0023587d"/>
    </style:style>
    <style:style style:name="T33" style:family="text">
      <style:text-properties fo:color="#ff3333"/>
    </style:style>
    <style:style style:name="T34" style:family="text">
      <style:text-properties fo:color="#ff3333" style:font-name="Times New Roman" fo:font-size="12pt" style:font-size-asian="12pt" style:font-name-complex="Times New Roman" style:font-size-complex="12pt"/>
    </style:style>
    <style:style style:name="T35" style:family="text">
      <style:text-properties fo:color="#ff3333" fo:font-style="italic" style:font-style-asian="italic" style:font-style-complex="italic"/>
    </style:style>
    <style:style style:name="T36" style:family="text">
      <style:text-properties fo:color="#ff3333" fo:font-style="normal" fo:font-weight="normal" style:font-name-asian="Times New Roman" style:font-style-asian="normal" style:font-weight-asian="normal" style:font-style-complex="normal" style:font-weight-complex="normal"/>
    </style:style>
    <style:style style:name="T37" style:family="text">
      <style:text-properties fo:color="#ff3333" officeooo:rsid="0023587d"/>
    </style:style>
    <style:style style:name="T38" style:family="text">
      <style:text-properties fo:language="pl" fo:country="PL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2" style:family="text">
      <style:text-properties style:text-position="super 58%" fo:font-size="10.5pt" style:font-size-asian="10.5pt" style:font-size-complex="10.5pt"/>
    </style:style>
    <style:style style:name="T43" style:family="text">
      <style:text-properties fo:color="#3333ff"/>
    </style:style>
    <style:style style:name="T44" style:family="text">
      <style:text-properties fo:color="#3333ff" style:font-name="Times New Roman"/>
    </style:style>
    <style:style style:name="T45" style:family="text">
      <style:text-properties fo:color="#3333ff" fo:font-style="italic" style:font-style-asian="italic" style:font-style-complex="italic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officeooo:rsid="001dc40d"/>
    </style:style>
    <style:style style:name="T49" style:family="text">
      <style:text-properties officeooo:rsid="001e2dfd"/>
    </style:style>
    <style:style style:name="T50" style:family="text">
      <style:text-properties officeooo:rsid="001f662a"/>
    </style:style>
    <style:style style:name="T51" style:family="text">
      <style:text-properties officeooo:rsid="002129ab"/>
    </style:style>
    <style:style style:name="T52" style:family="text">
      <style:text-properties officeooo:rsid="0022cdf2"/>
    </style:style>
    <style:style style:name="T53" style:family="text">
      <style:text-properties officeooo:rsid="0023587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21"/>
      <text:p text:style-name="P21"/>
      <text:p text:style-name="P21">Zarządzenie Nr <text:s/><text:span text:style-name="T53">118</text:span><text:span text:style-name="T19">/</text:span>2017</text:p>
      <text:p text:style-name="P21">Burmistrza Miasta Gostynina </text:p>
      <text:p text:style-name="P21">z dnia <text:s/><text:span text:style-name="T19">04 października</text:span> 2017 r.</text:p>
      <text:p text:style-name="P21">w sprawie przeprowadzenia konsultacji dotyczących </text:p>
      <text:p text:style-name="P21">Budżetu <text:s/>Obywatelskiego na 2018 rok.</text:p>
      <text:p text:style-name="P21"/>
      <text:p text:style-name="P19"/>
      <text:p text:style-name="P37"><text:tab/>Na podstawie art. 5a ust. 1, art. 30 ust. 1 i 2 pkt 2 ustawy z dnia 8 marca 1990 r. o samorządzie gminnym (Dz. U. z 2016 r., poz. 446 t.j.), oraz <text:span text:style-name="T2">uchwały Nr 319/LVI/2017</text:span><text:span text:style-name="T44"> </text:span><text:span text:style-name="T20">Rady Miejskiej <text:s text:c="19"/>w Gostyninie z dnia 13 września 2017 r. w sprawie: przeprowadzenia na</text:span><text:span text:style-name="T2"> terenie Gminy Miasta Gostynina konsultacji społecznych w sprawie Budżetu Obywatelskiego jako części budżetu miasta <text:s text:c="7"/>na 2018 rok</text:span></text:p>
      <text:p text:style-name="P3"/>
      <text:p text:style-name="P2">zarządzam, co następuje:</text:p>
      <text:p text:style-name="P24"/>
      <text:p text:style-name="P22"><text:span text:style-name="T1">§</text:span><text:span text:style-name="T2"> 1</text:span></text:p>
      <text:list xml:id="list7881522858654717196" text:style-name="L1">
        <text:list-item>
          <text:p text:style-name="P70">Zarządzam przeprowadzenie, w okresie od 04 października<text:span text:style-name="T19"> 2017 roku do 15 grudnia 2017 roku, konsultacji społecznych z mieszkańcami Miasta Gostynina zwanych da</text:span>lej konsultacjami, które dotyczą wydzielonej części wydatków w budżecie Gminy Miasta Gostynina na 2018 rok, zwanych dalej Budżetem Obywatelskim.</text:p>
        </text:list-item>
        <text:list-item>
          <text:p text:style-name="P70"><text:bookmark text:name="main-form:full-content-document-view-panel"/>Zasady i tryb przeprowadzania konsultacji określa uchwała Nr 319/LVI/2017<text:span text:style-name="T43"> </text:span><text:span text:style-name="T19">Rady Miejskiej <text:s text:c="2"/>w Gostyninie z dnia 13 września 2017 r. w sprawie: przeprowadzen</text:span>ia na terenie Gminy Miasta Gostynina konsultacji społecznych w sprawie Budżetu Obywatelskiego jako części budżetu miasta na 2018 rok.</text:p>
        </text:list-item>
        <text:list-item>
          <text:p text:style-name="P70">Terminy poszczególnych czynności, związanych z konsultacjami zawiera „Harmonogram prac nad Budżetem Obywatelskim na rok 2018”, stanowiący Załącznik nr 1 do niniejszego Zarządzenia.</text:p>
        </text:list-item>
        <text:list-item>
          <text:p text:style-name="P70">Informacje o szczegółowych zasadach, trybie <text:s/>i terminach poszczególnych czynności związanych z konsultacjami, dla mieszkańców Miasta Gostynina, zawiera Obwieszczenie Burmistrza Miasta Gostynina, którego tekst stanowi Załącznik nr 2 do niniejszego Zarządzenia. </text:p>
        </text:list-item>
        <text:list-item>
          <text:p text:style-name="P73"><text:span text:style-name="T3">O bieżących działaniach związanych z realizacją Budżetu Obywatelskiego, mieszkańcy Miasta Gostynina będą informowani w sposób ciągły i systematyczny. Informacje te umieszczane będą na: stronie internetowej </text:span><text:span text:style-name="T21">www.gostynin.pl,</text:span><text:span text:style-name="T3"> Biuletynie Informacji Publicznej </text:span><text:span text:style-name="T7">(</text:span><text:span text:style-name="T23">umgostynin.bip.org.pl</text:span><text:span text:style-name="T7">)</text:span><text:span text:style-name="T3"> i <text:s/>na tablicach ogłoszeń Urzędu Miasta Gostynina. </text:span></text:p>
          <text:p text:style-name="P70">Informacje na <text:s/>temat konsultacji mogą być również podawane w telewizji kablowej oraz<text:line-break/>w formie ulotek i plakatów. </text:p>
        </text:list-item>
      </text:list>
      <text:p text:style-name="P4"/>
      <text:p text:style-name="P2"><text:span text:style-name="T1">§</text:span> 2</text:p>
      <text:list xml:id="list8831898275361243397" text:style-name="L2">
        <text:list-item>
          <text:p text:style-name="P72">Ustalam wzór formularza zgłoszeniowego służącego zgłaszaniu projektów do zrealizowania <text:s text:c="2"/>w ramach Budżetu Obywatelskiego.</text:p>
        </text:list-item>
        <text:list-item>
          <text:p text:style-name="P72">Ustalam wzór oświadczenia właściciela lub użytkownika wieczystego nieruchomości, o którym mowa w <text:span text:style-name="T27">§</text:span><text:span text:style-name="T19"> 4 ust. 4 lit. b</text:span> Załącznika nr 1 do uchwały 319/LVI/2017<text:span text:style-name="T43"> </text:span><text:span text:style-name="T19">Rady Miejskiej <text:s text:c="23"/>w Gostyninie z dnia 13 września 2017 r. w sprawie: przeprowa</text:span>dzenia na terenie Gminy Miasta Gostynina konsultacji społecznych w sprawie Budżetu Obywatelskiego jako części budżetu miasta na 2018 rok.</text:p>
        </text:list-item>
        <text:list-item>
          <text:p text:style-name="P72">Wzór formularza i oświadczenia, o których mowa w ust. 1 i 2 powyżej, stanowi Załącznik nr 3 do niniejszego Zarządzenia. </text:p>
        </text:list-item>
      </text:list>
      <text:p text:style-name="P8"/>
      <text:p text:style-name="P16"><text:soft-page-break/></text:p>
      <text:p text:style-name="P8"/>
      <text:p text:style-name="P8"/>
      <text:p text:style-name="P2"><text:span text:style-name="T1">§</text:span> 3</text:p>
      <text:p text:style-name="P4">Wykonanie Zarządzenia powierza się Sekretarzowi Miejskiemu. </text:p>
      <text:p text:style-name="P1"/>
      <text:p text:style-name="P2"><text:span text:style-name="T1">§</text:span> 4</text:p>
      <text:p text:style-name="P4">Zarządzenie wchodzi w życie z dniem podpisania.</text:p>
      <text:p text:style-name="P4"/>
      <text:p text:style-name="P4"/>
      <text:p text:style-name="P4"/>
      <text:p text:style-name="P71"><text:tab/><text:tab/><text:tab/><text:tab/><text:tab/><text:tab/><text:tab/><text:tab/>Burmistrz Miasta Gostynina</text:p>
      <text:p text:style-name="P5"><text:tab/><text:tab/><text:tab/><text:tab/><text:tab/><text:tab/><text:tab/><text:tab/>/-/ <text:span text:style-name="T52">Paweł Witold Kalinowski</text:span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3"><text:tab/><text:tab/><text:tab/><text:tab/><text:tab/><text:tab/><text:tab/><text:tab/></text:p>
      <text:p text:style-name="P13"><text:tab/><text:tab/><text:tab/><text:tab/><text:tab/><text:tab/><text:tab/><text:tab/><text:tab/><text:span text:style-name="T16">Załącznik nr 1 do Zarządzenia <text:s text:c="103"/></text:span></text:p>
      <text:p text:style-name="P15"><text:tab/><text:tab/><text:tab/><text:tab/><text:tab/><text:tab/><text:tab/><text:tab/><text:tab/>Burmistrza Miasta Gostynina <text:span text:style-name="T49">N</text:span>r <text:span text:style-name="T53">118</text:span><text:span text:style-name="T19">/2017</text:span></text:p>
      <text:p text:style-name="P15"><text:tab/><text:tab/><text:tab/><text:tab/><text:tab/><text:tab/><text:tab/><text:tab/><text:tab/>z dnia <text:span text:style-name="T19">04 października 2017 r.</text:span></text:p>
      <text:p text:style-name="P12"><text:s text:c="103"/>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6"/>
            <text:p text:style-name="P45">Harmonogram prac nad Budżetem Obywatelskim</text:p>
            <text:p text:style-name="P45">na rok 2018</text:p>
            <text:p text:style-name="P44"/>
          </table:table-cell>
          <table:covered-table-cell/>
        </table:table-row>
        <table:table-row>
          <table:table-cell table:style-name="Tabela3.A2" office:value-type="string">
            <text:p text:style-name="P47">od 04 października 2017 r. do 15 grudnia 2017 r.</text:p>
          </table:table-cell>
          <table:table-cell table:style-name="Tabela3.B2" office:value-type="string">
            <text:p text:style-name="P43"/>
            <text:p text:style-name="P43">Udzielanie mieszkańcom Gminy Miasta Gostynina informacji w sprawie zasad, trybu i terminów poszczególnych czynności związanych z konsultacjami w przedmiocie Budżetu Obywatelskiego jako części wydatków budżetu miasta na 2018 rok</text:p>
            <text:p text:style-name="P43"/>
          </table:table-cell>
        </table:table-row>
        <table:table-row>
          <table:table-cell table:style-name="Tabela3.A2" office:value-type="string">
            <text:p text:style-name="P47"/>
            <text:p text:style-name="P47">od 09 października 2017 r. do 31 października 2017 r.</text:p>
            <text:p text:style-name="P47"/>
          </table:table-cell>
          <table:table-cell table:style-name="Tabela3.B2" office:value-type="string">
            <text:p text:style-name="P43">Zgłaszanie projektów przez mieszkańców</text:p>
          </table:table-cell>
        </table:table-row>
        <table:table-row>
          <table:table-cell table:style-name="Tabela3.A2" office:value-type="string">
            <text:p text:style-name="P47">od 02 listopada 2017 r. do 10 listopada 2017 r.</text:p>
          </table:table-cell>
          <table:table-cell table:style-name="Tabela3.B2" office:value-type="string">
            <text:p text:style-name="P43"/>
            <text:p text:style-name="P43">Weryfikacja złożonych projektów przez Burmistrza Miasta Gostynina</text:p>
            <text:p text:style-name="P43"/>
          </table:table-cell>
        </table:table-row>
        <table:table-row>
          <table:table-cell table:style-name="Tabela3.A2" office:value-type="string">
            <text:p text:style-name="P47">13 listopada 2017 r.</text:p>
          </table:table-cell>
          <table:table-cell table:style-name="Tabela3.B2" office:value-type="string">
            <text:p text:style-name="P43"/>
            <text:p text:style-name="P43">Ogłoszenie wynikó<text:span text:style-name="T48">w</text:span> weryfikacji projektów</text:p>
            <text:p text:style-name="P48">(lista projektów zakwalifikowanych do głosowania i projektów odrzuconych)</text:p>
            <text:p text:style-name="P43"><text:s/></text:p>
          </table:table-cell>
        </table:table-row>
        <table:table-row>
          <table:table-cell table:style-name="Tabela3.A2" office:value-type="string">
            <text:p text:style-name="P47">od 14 listopada 2017 r. do 0<text:span text:style-name="T51">1</text:span> grudnia 2017 r.</text:p>
          </table:table-cell>
          <table:table-cell table:style-name="Tabela3.B2" office:value-type="string">
            <text:p text:style-name="P43"/>
            <text:p text:style-name="P43">Głosowanie nad projektami </text:p>
            <text:p text:style-name="P48">(składanie kart do głosowania)</text:p>
            <text:p text:style-name="P43"/>
          </table:table-cell>
        </table:table-row>
        <table:table-row>
          <table:table-cell table:style-name="Tabela3.A2" office:value-type="string">
            <text:p text:style-name="P47">do 15 grudnia 2017 r.</text:p>
          </table:table-cell>
          <table:table-cell table:style-name="Tabela3.B2" office:value-type="string">
            <text:p text:style-name="P43"/>
            <text:p text:style-name="P43">Ogłoszenie wyników głosowania</text:p>
            <text:p text:style-name="P43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16"/>
      <text:p text:style-name="P23"><text:soft-page-break/></text:p>
      <text:p text:style-name="P13"><text:tab/><text:tab/><text:tab/><text:tab/><text:tab/><text:tab/><text:tab/><text:tab/><text:tab/><text:span text:style-name="T16">Załącznik nr 2 do Zarządzenia <text:s text:c="103"/></text:span></text:p>
      <text:p text:style-name="P15"><text:tab/><text:tab/><text:tab/><text:tab/><text:tab/><text:tab/><text:tab/><text:tab/><text:tab/>Burmistrza Miasta Gostynina <text:span text:style-name="T49">N</text:span>r <text:span text:style-name="T53">118</text:span><text:span text:style-name="T19">/2017 </text:span><text:s text:c="96"/><text:tab/><text:tab/><text:tab/><text:tab/><text:tab/><text:tab/><text:tab/><text:tab/><text:tab/>z dnia 04 października<text:span text:style-name="T19"> 2017 r.</text:span></text:p>
      <text:p text:style-name="P6"/>
      <text:p text:style-name="P7">OBWIESZCZENIE BURMISTRZA MIASTA GOSTYNINA </text:p>
      <text:p text:style-name="P7">w sprawie szczegółowych zasad, trybu <text:s/>i terminów poszczególnych czynności związanych</text:p>
      <text:p text:style-name="P7"><text:s/>z konsultacjami w przedmiocie Budżetu Obywatelskiego jako części wydatków budżetu miasta na 2018 rok</text:p>
      <text:p text:style-name="P9"><text:tab/>Burmistrz Miasta Gostynina informuje, iż zgodnie z <text:span text:style-name="T19">U</text:span><text:span text:style-name="T24">chwałą</text:span><text:span text:style-name="T35"> </text:span><text:span text:style-name="T24">Nr Nr 319/LVI/2017</text:span><text:span text:style-name="T45"> </text:span><text:span text:style-name="T24">Rady Miejskiej <text:s text:c="2"/>w Gostyninie z dnia 13 września 2017 r. w sprawie: przeprowadzenia na t</text:span><text:span text:style-name="T9">erenie Gminy Miasta Gostynina konsultacji społecznych w sprawie Budżetu Obywatelskiego jako części budżetu miasta na </text:span><text:span text:style-name="T24">2018 rok </text:span><text:span text:style-name="T25">w dniach od 04 października 2017 roku do 15 grudnia 2017 roku odbędą się konsultacje społeczne</text:span><text:span text:style-name="T10"> z mieszkańcami Miasta Gostynina, zwane dalej konsultacjami, które dotyczą wydzielonej części wydatków w budżecie Gminy Miasta Gostynina na 2018 rok, zwanych dalej Budżetem Obywatelskim.</text:span></text:p>
      <text:p text:style-name="P9"><text:span text:style-name="T10"><text:tab/>Szczegółowe zasady, tryb i termin poszczególnych czynności związanych<text:line-break/>z konsultacjami <text:s/>opisano </text:span><text:span text:style-name="T11">poniżej. </text:span></text:p>
      <text:p text:style-name="P10"/>
      <text:p text:style-name="P10">I. Postanowienia ogólne</text:p>
      <text:list xml:id="list2021397485422209381" text:style-name="L3">
        <text:list-item>
          <text:p text:style-name="P78">Konsultacje społeczne przeprowadzone są w sprawie wydzielonej części wydatków<text:line-break/>w budżecie Gminy Miasta Gostynina na 2018 r., określanych jako Budżet Obywatelski, przeznaczonych na realizację projektów zgłoszonych i wybranych do realizacji.</text:p>
        </text:list-item>
        <text:list-item>
          <text:p text:style-name="P84">Ze środków Budżetu Obywatelskiego mogą być realizowane projekty<text:span text:style-name="T19">: </text:span></text:p>
          <text:p text:style-name="P111">- inwestycyjne (zwane dalej inwestycjami), </text:p>
          <text:p text:style-name="P112">- projekty <text:s/>o charakterze kulturalnym </text:p>
          <text:p text:style-name="P112">- projekty o charakterze sportowym, </text:p>
          <text:p text:style-name="P102">dotyczące zadań znajdujących się w zakresie zadań własnych Gminy Miasta Gostynina.</text:p>
        </text:list-item>
        <text:list-item>
          <text:p text:style-name="P85">Inwestycje wskazane w projektach inwestycyjnych muszą mieć charakter trwały, co oznacza, <text:s/>iż przewidywany czas korzystania z nich musi wynosić co najmniej 5 lat, liczonych od dnia oddania ich do użytku.</text:p>
        </text:list-item>
        <text:list-item>
          <text:p text:style-name="P85">Inwestycje wskazane w projektach mogą być realizowane:</text:p>
          <text:p text:style-name="P85">a) <text:s/>na terenie będącym własnością <text:s/>Gminy Miasta Gostynina, nie oddanym w użytkowanie wieczyste, najem lub dzierżawę - o ile inwestycja ma dotyczyć wykonania elementów infrastruktury trwale związanych z gruntem lub budynkiem;</text:p>
          <text:p text:style-name="P85">b) na innym ogólnodostępnym terenie<text:span text:style-name="T19">, będącym własnością Gminy Miasta Gostynina lub znajdującym się w użytkowaniu wieczystym: spółek komunalnych lub spółdzielni mieszkaniowych, o ile jego właściciel lub użytkownik wieczysty złoży oświadczenie, iż:</text:span></text:p>
          <text:p text:style-name="P105">- wyraża zgodę na umieszczenie inwestycji na jego nieruchomości,</text:p>
          <text:p text:style-name="P106">- nie będzie w żaden sposób ograniczał możliwości korzystania z niej przez ogół mieszkańców Gminy Miasta Gostynina,</text:p>
          <text:p text:style-name="P106">- zwróci Gminie Miasta Gostynina powierzone mu rzeczy na każde żądanie.</text:p>
        </text:list-item>
        <text:list-item>
          <text:p text:style-name="P85"><text:span text:style-name="T13">Wzór oświadczenia, o którym mowa w pkt 4 lit b</text:span><text:span text:style-name="T12"> znajduje się w formularzu zgłoszeniowym, który dostępny jest na stronie internetowej www.gostynin.pl i w sekretariacie Urzędu Miasta Gostynina.</text:span></text:p>
        </text:list-item>
        <text:list-item>
          <text:p text:style-name="P79">Inwestycja zgłaszana do realizacji w ramach Budżetu Obywatelskiego musi być dostępna dla wszystkich mieszkańców Gminy Miasta Gostynina.</text:p>
          <text:p text:style-name="P79"><text:soft-page-break/></text:p>
        </text:list-item>
        <text:list-item>
          <text:p text:style-name="P79">Realizacja proponowanych inwestycji musi być zgodna z planem zagospodarowania przestrzennego (jeśli ma to odniesienie do proponowanego zadania).</text:p>
        </text:list-item>
        <text:list-item>
          <text:p text:style-name="P85">Realizacja inwestycji w ramach Budżetu Obywatelskiego musi zamknąć się w ciągu jednego roku budżetowego.</text:p>
        </text:list-item>
        <text:list-item>
          <text:p text:style-name="P90">Zgłaszany projekt inwestycyjny powinien być jednym kompleksowym przedsięwzięciem, dlatego: </text:p>
          <text:p text:style-name="P91">a) <text:s text:c="2"/>nie może się składać z kilku oddzielnych, niezależnych inwestycji;</text:p>
          <text:p text:style-name="P79">b) nie może być jedynie projektem większego przedsięwzięcia wymagającego dalszych nakładów przyszłości.</text:p>
        </text:list-item>
        <text:list-item>
          <text:p text:style-name="P75">Projekty<text:span text:style-name="T14"> </text:span>o charakterze kulturalnym i sportowym muszą być przeprowadzone na terenie miasta Gostynina.</text:p>
          <text:p text:style-name="P75">Projekt<text:span text:style-name="T14"> </text:span>o charakterze kulturalnym i sportowym może być projektem jednorazowym (jedno wydarzenie w roku 2018 – niezależnie od tego czy wchodzi ono w skład cyklu, który <text:s text:c="7"/>odbywał się lub ma się odbywać w innych latach) lub cyklicznym (warunkiem jest rozpoczęcie <text:s text:c="14"/>i zakończenie cyklu w roku 2018). Czas trwania projektu określa projektodawca, który może uczestniczyć w realizacji projektu.</text:p>
          <text:p text:style-name="P83">Imprezy o charakterze kulturalnym lub sportowym nie mogą być częścią imprez i uroczystości organizowanych bądź współorganizowanych przez Gminę Miasta Gostynina lub jej jednostki organizacyjne, spółki miejskie, zakłady budżetowe.</text:p>
        </text:list-item>
        <text:list-item>
          <text:p text:style-name="P83">Przewiduje się, że kwota wydatków, która może zostać wydzielona w budżecie Gminy Miasta Gostynina na 2018 r., przeznaczona na realizację projektów w ramach Budżetu Obywatelskiego będzie wynosiła do 250.000 zł.</text:p>
          <text:p text:style-name="P74">Całkowity koszt realizacji pojedynczego projektu, w tym sporządzenie odpowiedniej dokumentacji (o ile to konieczne), nie może przekroczyć kwoty:</text:p>
          <text:p text:style-name="P74">a) projekt inwestycyjny <text:tab/><text:tab/><text:tab/>– 40.000 zł.,</text:p>
          <text:p text:style-name="P74">b) projekt o charakterze kulturalnym<text:tab/> <text:tab/>– 15.000 zł.,</text:p>
          <text:p text:style-name="P83">c) projekt o charakterze sportowym<text:tab/> <text:tab/>– 15.000 zł.</text:p>
          <text:p text:style-name="P103"/>
        </text:list-item>
      </text:list>
      <text:p text:style-name="P55"/>
      <text:p text:style-name="P55">II. Zgłaszanie projektów</text:p>
      <text:list xml:id="list7975954228751787447" text:style-name="L4">
        <text:list-item>
          <text:p text:style-name="P87">Projekty muszą zostać zgłoszone na formularzu zgłoszeniowym.</text:p>
        </text:list-item>
        <text:list-item>
          <text:p text:style-name="P87">Formularz zgłoszeniowy projektów do zrealizowania w ramach Budżetu Obywatelskiego jest dostępny na stronie internetowej www.gostynin.pl oraz w sekretariacie Urzędu Miasta Gostynina, ul. Rynek 26, <text:s/>09-500 Gostynin.</text:p>
        </text:list-item>
        <text:list-item>
          <text:p text:style-name="P87">Zgłoszenia będą uznane za ważne, jeżeli w formularzu wypełnione zostaną wszystkie pola nie oznaczone jako nieobowiązkowe.</text:p>
        </text:list-item>
        <text:list-item>
          <text:p text:style-name="P87">Wypełnione formularze zgłoszeniowe będzie można składać od dnia <text:span text:style-name="T19">09 października 2017 r. <text:s/>do dnia 31 października 2017 r., wyłącznie w wersji papierowej, w zaklejone</text:span>j kopercie <text:s text:c="15"/>z dopiskiem „<text:span text:style-name="T9">Budżet Obywatelski 2018</text:span>”:</text:p>
          <text:p text:style-name="P87">- w sekretariacie Urzędu Miasta Gostynina (adres: ul. Rynek 26, 09-500 Gostynin) lub <text:s/>przesłanej listem na adres - wówczas za datę złożenia zgłoszenia uważa się datę wpływu zgłoszenia do Urzędu Miasta Gostynina. </text:p>
        </text:list-item>
        <text:list-item>
          <text:p text:style-name="P96">Zgłoszenia nie zawierające adresu e-mail zgłaszającego nie będą rozpatrywane. Jeżeli, zgłoszenie nie zawiera innych obligatoryjnych elementów, Burmistrz Miasta Gostynina wyznaczy któremukolwiek ze zgłaszających projekt, odpowiedni termin, nie krótszy niż 3 dni do uzupełnienia braków. Wezwanie zostanie wysłane na adres, e-mail wskazany na formularzu, zaś termin, o którym mowa w poprzednim zdaniu rozpoczyna bieg w dniu wysłania wiadomości zawierającej wezwanie.</text:p>
        </text:list-item>
        <text:list-item>
          <text:p text:style-name="P80">Zgłoszenia dokonane po <text:span text:style-name="T19">dniu</text:span><text:span text:style-name="T33"> </text:span><text:span text:style-name="T19">31 października 2017 r.</text:span> lub nie zawierające wszystkich obligatoryjnych elementów (nie uzupełnione w wyznaczonym zgodnie z ust. 5 terminie), <text:s text:c="6"/>nie będą rozpatrywane.</text:p>
        </text:list-item>
        <text:list-item>
          <text:p text:style-name="P92">Projekt do zrealizowania w ramach „Budżetu Obywatelskiego” może zgłosić <text:span text:style-name="T15">każdy mieszkaniec Gminy Miasta Gostynina, <text:s/></text:span><text:span text:style-name="T28">zwany dalej Liderem. Liderów może być nie więcej niż </text:span><text:soft-page-break/><text:span text:style-name="T28">dwóch.</text:span></text:p>
        </text:list-item>
      </text:list>
      <text:p text:style-name="P63"/>
      <text:p text:style-name="P63"/>
      <text:list xml:id="list92709486748867" text:continue-numbering="true" text:style-name="L4">
        <text:list-item>
          <text:p text:style-name="P86">Do zgłoszenia projektu zlokalizowanego na terenie, o którym mowa w części <text:span text:style-name="T19">I pkt 4 lit b</text:span> należy załączyć, wypełnione i podpisane, oświadczenie właściciela lub użytkownika wieczystego nieruchomości, na której zrealizowana ma być inwestycja.</text:p>
        </text:list-item>
        <text:list-item>
          <text:p text:style-name="P86">Projekt musi uzyskać poparcie co najmniej 15 mieszkańców Gminy Miasta Gostynina <text:span text:style-name="T19">(włącznie ze zgłaszającym/mi) </text:span><text:span text:style-name="T29">– wyrażone poprzez złożenie podpisu na formularzu zgłoszeniowym</text:span>.</text:p>
        </text:list-item>
        <text:list-item>
          <text:p text:style-name="P80">Każdy mieszkaniec Gminy Miasta Gostynina może poprzeć dowolną liczbę zgłaszanych projektów. </text:p>
        </text:list-item>
      </text:list>
      <text:p text:style-name="P61"/>
      <text:p text:style-name="P55">III. Weryfikacja projektów</text:p>
      <text:list xml:id="list4833880345562634460" text:style-name="L5">
        <text:list-item>
          <text:p text:style-name="P113">Weryfikację projektów pod względem: </text:p>
          <text:p text:style-name="P76">a) braku sprzeczności z planami zagospodarowania przestrzennego (jeśli ma to odniesienie <text:s text:c="6"/>do proponowanej inwestycji) i innymi przepisami prawa; </text:p>
          <text:p text:style-name="P76">b) możliwości realizacji projektu w ciągu jednego roku budżetowego;</text:p>
          <text:p text:style-name="P76">c) rzeczywistego kosztu realizacji projektu; </text:p>
          <text:p text:style-name="P76">d) możliwości zabezpieczenia w kolejnych budżetach Miasta Gostynina ewentualnych kosztów powstałych w wyniku realizacji proponowanego zadania; </text:p>
          <text:p text:style-name="P76">e) braku podobnego/bliźniaczego projektu realizowanego przez Gminę Miasta Gostynina, jednostkę miejską lub spółkę komunalną, którego realizacja rozpoczęłaby się lub rozpocznie przed dniem zgłoszenia projektu</text:p>
          <text:p text:style-name="P108">- przeprowadzi Burmistrz Miasta Gostynina lub osoby przez niego wyznaczone.</text:p>
        </text:list-item>
        <text:list-item>
          <text:p text:style-name="P107">Burmistrz Miasta Gostynina może zwrócić się do <text:span text:style-name="T19">Lidera/Liderów o złożenie wyjaśnień lub naniesienie poprawek, jeżeli umożliwi to zakwalifikowanie projektu do głosowania.</text:span></text:p>
        </text:list-item>
        <text:list-item>
          <text:p text:style-name="P110"><text:span text:style-name="T4">Wyniki weryfikacji projektów (lista projektów zakwalifikowanych do głosowania i projektów odrzuconych) zostaną podane przez Burmistrza Miasta Gostynina na stronie internetowej www.gostynin.pl w dniu </text:span><text:span text:style-name="T22">13 listopada 2017 r.</text:span><text:span text:style-name="T34"> </text:span></text:p>
        </text:list-item>
      </text:list>
      <text:p text:style-name="P64"/>
      <text:p text:style-name="P65">IV. Wybór projektów do realizacji</text:p>
      <text:list xml:id="list1247045182716246940" text:style-name="L6">
        <text:list-item>
          <text:p text:style-name="P93">O wyborze projektów rekomendowanych do realizacji – w drodze bezpośredniego głosowania – decydują mieszkańcy miasta Gostynina. </text:p>
        </text:list-item>
        <text:list-item>
          <text:p text:style-name="P93">Wzór karty do głosowania najpóźniej w przeddzień rozpoczęcia głosowania będzie<text:span text:style-name="T15"> dostępny na stronie internetowej www.gostynin.pl <text:s/>oraz w sekretariacie <text:s/>Urzędu Miasta Gostynina, <text:s text:c="12"/>ul. Rynek 26, <text:s/>09-500 Gostynin.</text:span></text:p>
        </text:list-item>
        <text:list-item>
          <text:p text:style-name="P93">Głosowanie polega na wypełnieniu wszystkich rubryk w karcie do głosowania<text:line-break/>i dostarczeniu jej do Urzędu Miasta na jeden z poniższych sposobów:</text:p>
          <text:p text:style-name="P93">- <text:span text:style-name="T19">złożenie karty do głosowania w Urzędzie Miasta Gostynina,</text:span></text:p>
          <text:p text:style-name="P93">- <text:span text:style-name="T15">przesłanie listem (koperta z dopiskiem „Budżet Obywatelski - Głosowanie”) na adres Urzędu Miasta Gostynina (ul. Rynek 26, 09-500 Gostynin) - wówczas za datę złożenia karty <text:s text:c="14"/>do głosowania uważa się datę wpływu listu do Urzędu Miasta Gostynina.</text:span></text:p>
        </text:list-item>
        <text:list-item>
          <text:p text:style-name="P93">Każdy mieszkaniec Gminy Miasta Gostynina może oddać tylko jeden głos.<text:line-break/><text:span text:style-name="T15">W przypadku złożenia przez mieszkańca więcej niż jednej karty do głosowania wszystkie karty złożone przez tego mieszkańca zostaną uznane za nieważne.</text:span></text:p>
        </text:list-item>
        <text:list-item>
          <text:p text:style-name="P88">Mieszkaniec biorący udział w konsultacjach ma obowiązek podać na karcie do głosowania swoje dane osobowe, tj. imię i nazwisko oraz adres zamieszkania oraz wyrazić zgodę na przetwarzanie tych danych osobowych dla potrzeb przeprowadzenia konsultacji poprzez złożenie podpisu na karcie do głosowania. Niedopełnienie któregokolwiek z tych wymogów spowoduje, że karta do głosowania zostanie uznana za nieważną.</text:p>
        </text:list-item>
        <text:list-item>
          <text:p text:style-name="P98">W przypadku, karty do głosowania wypełnionej przez mieszkańca miasta Gostynina, który w dacie jej wypełnienia nie ukończył 18 lat, konieczna jest zgoda jego rodzica/opiekuna prawego na wzięcie udziału w niniejszych konsultacjach społecznych, wyrażona poprzez złożenie podpisu i stosownego oświadczenia na karcie do głosowania – brak zgody oznacza głos nieważny. </text:p>
          <text:p text:style-name="P98"><text:soft-page-break/></text:p>
        </text:list-item>
        <text:list-item>
          <text:p text:style-name="P99">Wszelkie modyfikacje karty do głosowania w postaci zmiany treści, kolejności projektów, wytłuszczeń itp. są niedozwolone i skutkują unieważnieniem karty do głosowania.</text:p>
        </text:list-item>
        <text:list-item>
          <text:p text:style-name="P109">Głos uznaje się za ważny, jeżeli na karcie do głosowania wskazano jeden<text:line-break/>z opisanych na niej projektów. Wskazanie na karcie do głosowania więcej niż jednego projektu - <text:span text:style-name="T9">oznacza głos nieważny</text:span>.</text:p>
        </text:list-item>
      </text:list>
      <text:p text:style-name="P64"/>
      <text:p text:style-name="P65">V. Ustalenie wyników konsultacji</text:p>
      <text:list xml:id="list5564019444172999765" text:style-name="L7">
        <text:list-item>
          <text:p text:style-name="P94">Wyniki głosowania ustala Komisja Skrutacyjna powołana przez Burmistrza Miasta Gostynina. </text:p>
        </text:list-item>
        <text:list-item>
          <text:p text:style-name="P77">Obliczenie wyniku głosowania polega na zsumowaniu głosów oddanych na każdy z projektów. </text:p>
        </text:list-item>
        <text:list-item>
          <text:p text:style-name="P77">Rekomendowane do realizacji zostaną projekty, które uzyskały największą liczbę głosów, <text:s text:c="9"/>aż do wyczerpania kwoty 250.000 zł (wskazówka przy przygotowywaniu projektu uchwały budżetowej na rok 2018).</text:p>
        </text:list-item>
        <text:list-item>
          <text:p text:style-name="P77">Jeżeli dwa lub więcej projektów uzyskają taką samą liczbę głosów, o ich kolejności na liście zadecyduje Burmistrz Miasta Gostynina w drodze jawnego losowania. </text:p>
        </text:list-item>
        <text:list-item>
          <text:p text:style-name="P77">Jeżeli w wyniku głosowania dwa lub więcej rekomendowanych do realizacji projektów pozostają ze sobą w sprzeczności lub wzajemnie się wykluczają, rekomendowany do realizacji będzie wyłącznie ten projekt, który uzyska większą liczbę głosów. </text:p>
        </text:list-item>
        <text:list-item>
          <text:p text:style-name="P100">Ustalenia Komisji Skrutacyjnej w przedmiocie wyników głosowania są ostateczne. </text:p>
        </text:list-item>
        <text:list-item>
          <text:p text:style-name="P89"><text:span text:style-name="T12">Informacja o wynikach głosowania zostanie podana do publicznej wiadomości na stronie internetowej www.gostynin.pl nie później niż w dniu 15 grudnia</text:span><text:span text:style-name="T36"> </text:span><text:span text:style-name="T26">2017 r. </text:span></text:p>
        </text:list-item>
      </text:list>
      <text:p text:style-name="P54"/>
      <text:p text:style-name="P54">VI. Postanowienia końcowe</text:p>
      <text:list xml:id="list5701624839544920720" text:style-name="L8">
        <text:list-item>
          <text:p text:style-name="P95">Zgłoszenie projektu i głosowanie w ramach konsultacji dotyczących Budżetu Obywatelskiego lub udział w głosowaniu wymaga wyrażenia zgody na przetwarzanie danych osobowych. </text:p>
        </text:list-item>
        <text:list-item>
          <text:p text:style-name="P95">Administratorem danych osobowych przetwarzanych w ramach konsultacji Budżetu Obywatelskiego jest Burmistrz Miasta Gostynina, Urząd Miasta Gostynina, ul. Rynek 26, <text:s text:c="7"/>09-500 Gostynin. </text:p>
        </text:list-item>
        <text:list-item>
          <text:p text:style-name="P95">Celem zbierania danych osobowych w ramach konsultacji Budżetu Obywatelskiego jest <text:s text:c="10"/>w szczególności możliwość zweryfikowania, czy osoby zgłaszające propozycję zadania lub uczestniczące w głosowaniu są do tego uprawnione. Odbiorcami tych danych będą pracownicy Urzędu Miasta Gostynina.<text:span text:style-name="T43"> </text:span></text:p>
        </text:list-item>
        <text:list-item>
          <text:p text:style-name="P97">Osoby zgłaszające projekt lub uczestniczące w głosowaniu w ramach Budżetu Obywatelskiego mają prawo dostępu do treści swoich danych oraz ich poprawiania. <text:s/></text:p>
        </text:list-item>
        <text:list-item>
          <text:p text:style-name="P81">Burmistrz Miasta Gostynina rozstrzyga wszelkie wątpliwości co do interpretacji niniejszych zasad. </text:p>
        </text:list-item>
      </text:list>
      <text:p text:style-name="P49"/>
      <text:p text:style-name="P49"/>
      <text:p text:style-name="P49"/>
      <text:p text:style-name="P60"/>
      <text:p text:style-name="P60"/>
      <text:p text:style-name="P38"><text:tab/><text:tab/><text:tab/><text:tab/><text:tab/><text:tab/><text:tab/><text:tab/><text:tab/><text:span text:style-name="T16">Załącznik nr 3 do Zarządzenia <text:s text:c="103"/></text:span></text:p>
      <text:p text:style-name="P14"><text:tab/><text:tab/><text:tab/><text:tab/><text:tab/><text:tab/><text:tab/><text:tab/><text:tab/>Burmistrza Miasta Gostynina <text:span text:style-name="T49">N</text:span>r<text:span text:style-name="T33"> </text:span><text:span text:style-name="T32">118</text:span><text:span text:style-name="T19">/2017</text:span> <text:s text:c="103"/></text:p>
      <text:p text:style-name="P14"><text:tab/><text:tab/><text:tab/><text:tab/><text:tab/><text:tab/><text:tab/><text:tab/><text:tab/><text:span text:style-name="T19">z dnia 04 października 2017 r.</text:span></text:p>
      <text:p text:style-name="P29"/>
      <text:p text:style-name="P31">FORMULARZ <text:s text:c="2"/>ZGŁOSZENIOWY <text:s text:c="2"/>PROJEKTÓW <text:s text:c="2"/>DO <text:s text:c="2"/>ZREALIZOWANIA <text:s text:c="3"/>W <text:s/>RAMACH <text:s text:c="2"/>BUDŻETU <text:s text:c="2"/>OBYWATELSKIEGO <text:s text:c="2"/>MIASTA <text:s text:c="2"/>GOSTYNINA <text:s text:c="2"/>NA <text:s text:c="2"/>2018 <text:s/>ROK</text:p>
      <text:p text:style-name="P32"/>
      <text:p text:style-name="P20">1. Podstawowe <text:s/>informacje</text:p>
      <text:p text:style-name="P33"/>
      <text:p text:style-name="P33">1) <text:span text:style-name="T47">Tytuł projektu</text:span><text:span text:style-name="T46">:</text:span></text:p>
      <text:p text:style-name="P28"/>
      <text:p text:style-name="P28">….....................................................................................................................................................………</text:p>
      <text:p text:style-name="P28"/>
      <text:p text:style-name="P28">............................................................................................................................................................…….</text:p>
      <text:p text:style-name="P28"/>
      <text:p text:style-name="P28">2) <text:span text:style-name="T30">Lider/Liderzy</text:span><text:span text:style-name="T30"><text:note text:id="ftn1" text:note-class="footnote"><text:note-citation text:label="*">*</text:note-citation><text:note-body><text:p text:style-name="Footnote">nie więcej niż dwie osoby</text:p></text:note-body></text:note></text:span><text:span text:style-name="T30">:</text:span></text:p>
      <text:p text:style-name="P28"/>
      <text:p text:style-name="P28"><text:tab/>a) imię i nazwisko: <text:s text:c="5"/>.............................................................................................................…...</text:p>
      <text:p text:style-name="P28"/>
      <text:p text:style-name="P28"><text:tab/>- adres zamieszkania: <text:s/>.............................................................................................................…...</text:p>
      <text:p text:style-name="P28"/>
      <text:p text:style-name="P28"><text:tab/>- telefon oraz e-mail: <text:s text:c="2"/>............................................................................................................…...</text:p>
      <text:p text:style-name="P28"/>
      <text:p text:style-name="P28"><text:tab/>b) imię i nazwisko: <text:s text:c="3"/>.............................................................................................................…...</text:p>
      <text:p text:style-name="P28"/>
      <text:p text:style-name="P28"><text:tab/>- adres zamieszkania: <text:s/>.............................................................................................................…...</text:p>
      <text:p text:style-name="P28"/>
      <text:p text:style-name="P28"><text:tab/>- telefon oraz e-mail: <text:s text:c="2"/>............................................................................................................…...</text:p>
      <text:p text:style-name="P28"><text:tab/></text:p>
      <text:p text:style-name="P28"/>
      <text:p text:style-name="P28">3) <text:span text:style-name="T14">Lokalizacja</text:span> – miejsce realizacji projektu (w przypadku projektów inwestycyjnych oznaczenie nieruchomości – nr działki i nr księgi wieczystej, o ile nieruchomość ją posiada) :</text:p>
      <text:p text:style-name="P28"/>
      <text:p text:style-name="P28">….........................................................................................................................................................……</text:p>
      <text:p text:style-name="P28"/>
      <text:p text:style-name="P28">.............................................................................................................................................................……</text:p>
      <text:p text:style-name="P28"/>
      <text:p text:style-name="P28"/>
      <text:p text:style-name="P28"><text:span text:style-name="T14">Oświadczenie o przetwarzaniu danych osobowych: <text:s text:c="4"/></text:span><text:s text:c="109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1"/>
          </table:table-cell>
          <table:table-cell table:style-name="Tabela4.B1" table:number-rows-spanned="2" office:value-type="string">
            <text:p text:style-name="P40">Wyrażam zgodę na przetwarzanie w/w danych osobowych dla potrzeb niezbędnych do realizacji procedury Budżetu Obywatelskiego przez Urząd Miasta Gostynina <text:span text:style-name="T16">i Gminę Miasta Gostynina,</text:span> zgodnie <text:s text:c="8"/>z ustawą z dnia 29 sierpnia 1997r. o ochronie danych osobowych (tekst jednolity Dz. U. z 2016r., poz. 922). Organem będącym administratorem danych jest Burmistrz Miasta Gostynina z siedzibą w Gostyninie, <text:s text:c="5"/>ul. Rynek 26.</text:p>
            <text:p text:style-name="P40"><text:span text:style-name="T14">Uwaga!</text:span> <text:span text:style-name="T14">W przypadku nie zaznaczenia pola znakiem X, zgłoszenie projektu będzie uznane za nieważne (niedokonane)!</text:span></text:p>
            <text:p text:style-name="P39"/>
          </table:table-cell>
        </table:table-row>
        <table:table-row>
          <table:table-cell table:style-name="Tabela4.B1" office:value-type="string">
            <text:p text:style-name="P41"/>
          </table:table-cell>
          <table:covered-table-cell/>
        </table:table-row>
      </table:table>
      <text:p text:style-name="P28"/>
      <text:p text:style-name="P28"/>
      <text:p text:style-name="P28">….................................. <text:s text:c="72"/>….............................................</text:p>
      <text:p text:style-name="P28"><text:s text:c="16"/>Data <text:s text:c="99"/>Podpis Lidera/Liderów<text:note text:id="ftn2" text:note-class="footnote"><text:note-citation text:label="**">**</text:note-citation><text:note-body><text:p text:style-name="Footnote">w przypadku osób nie posiadających pełnej zdolności do czynności prawnych – podpis jej przedstawiciela ustawowego lub opiekuna</text:p></text:note-body></text:note></text:p>
      <text:p text:style-name="P18"/>
      <text:p text:style-name="P18"/>
      <text:p text:style-name="P18"><text:tab/><text:tab/><text:tab/><text:tab/><text:tab/><text:tab/><text:tab/><text:tab/> <text:s text:c="6"/>….............................................</text:p>
      <text:p text:style-name="P28"><text:tab/><text:tab/><text:tab/><text:tab/><text:tab/><text:tab/><text:tab/> <text:s text:c="31"/>Podpis Lidera/Liderów<text:span text:style-name="T39">**</text:span></text:p>
      <text:p text:style-name="P20"><text:soft-page-break/></text:p>
      <text:p text:style-name="P20">2. Opis projektu</text:p>
      <text:p text:style-name="P26">(należy przedstawić opis projektu, w tym główne jego założenia i działania związane z jego realizacją)</text:p>
      <text:p text:style-name="P28"/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20">3. Uzasadnienie</text:p>
      <text:p text:style-name="P27">(należy uzasadnić potrzebę realizacji projektu w tym przedstawić problem, na który odpowiada projekt <text:s text:c="14"/>i uzasadnić w jaki sposób jego realizacja przyczyni się do rozwiązania lub eliminacji tego problemu, a także do jakiej grupy mieszkańców jest kierowany)</text:p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20">4. Szacunkowy koszt projektu</text:p>
      <text:p text:style-name="P27">(proszę podać szacunkowy koszt zadania, w tym m. in. opracowany w formie szczegółowej kalkulacji kosztów, uwzględniającej: m.in. umów z wykonawcami, koszty materiałów, koszty robocizny, koszty sprzętu)</text:p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20"><text:soft-page-break/>5. Lista osób popierających projekt <text:span text:style-name="T19">(</text:span><text:span text:style-name="T31">minimum 15 osób* - wraz z Liderem/Liderami)</text:span></text:p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2">Lp</text:p>
          </table:table-cell>
          <table:table-cell table:style-name="Tabela5.A1" office:value-type="string">
            <text:p text:style-name="P42">Imię i nazwisko </text:p>
          </table:table-cell>
          <table:table-cell table:style-name="Tabela5.A1" office:value-type="string">
            <text:p text:style-name="P42">Adres zamieszkania</text:p>
          </table:table-cell>
          <table:table-cell table:style-name="Tabela5.D1" office:value-type="string">
            <text:p text:style-name="P42">Czytelny podpis osoby popierającej projekt<text:note text:id="ftn3" text:note-class="footnote"><text:note-citation text:label="*">*</text:note-citation><text:note-body><text:p text:style-name="Footnote">w przypadku osób nie posiadających pełnej zdolności do czynności prawnych – podpis jej przedstawiciela ustawowego lub opiekuna</text:p></text:note-body></text:note></text:p>
          </table:table-cell>
        </table:table-row>
        <table:table-row>
          <table:table-cell table:style-name="Tabela5.A2" office:value-type="string">
            <text:p text:style-name="P42">1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3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4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5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6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7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8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9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0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1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2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3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4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5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6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7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8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19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0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1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2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3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4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2">25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  <table:table-cell table:style-name="Tabela5.D2" office:value-type="string">
            <text:p text:style-name="P41"/>
          </table:table-cell>
        </table:table-row>
      </table:table>
      <text:p text:style-name="P33"/>
      <text:p text:style-name="P30">* Poparcie projektu jest równoznaczne z wyrażeniem zgody na przetwarzanie w/w danych osobowych dla potrzeb niezbędnych do realizacji procedury Budżetu Obywatelskiego przez Gminę Miasta Gostynina zgodnie z ustawą z dnia 29 sierpnia 1997 r. o ochronie danych osobowych (<text:span text:style-name="T38">tekst jednolity Dz. U. z 2016r., poz. 922</text:span>) oraz oświadczeniem, że jest się mieszkańcem Miasta Gostynina. Organem będącym administratorem danych osobowych jest Burmistrz Miasta Gostynina z siedzibą w Gostyninie, ul. Rynek 26.</text:p>
      <text:p text:style-name="P34"/>
      <text:p text:style-name="P35">UWAGA: Dla ważności wniosku wymagane jest wypełnienie wszystkich pól formularza</text:p>
      <text:p text:style-name="P36"/>
      <text:p text:style-name="P36">….......................................... <text:s text:c="52"/>….........................................................</text:p>
      <text:p text:style-name="P36"><text:s text:c="6"/><text:span text:style-name="T17"><text:s text:c="2"/>(miejscowość, data) <text:s text:c="74"/><text:tab/>(czytelny podpis </text:span><text:span text:style-name="T18">Lidera/Liderów</text:span><text:span text:style-name="T8">)</text:span><text:span text:style-name="T41">*</text:span><text:span text:style-name="T8"> <text:s/></text:span></text:p>
      <text:p text:style-name="P11"/>
      <text:p text:style-name="P36"><text:span text:style-name="T6"><text:tab/><text:tab/><text:tab/><text:tab/><text:tab/><text:tab/><text:tab/><text:tab/> <text:s text:c="4"/>…......................................................... <text:s text:c="4"/></text:span><text:span text:style-name="T8"><text:s text:c="111"/></text:span></text:p>
      <text:p text:style-name="P62"><text:span text:style-name="T17"><text:tab/><text:tab/><text:tab/><text:tab/><text:tab/><text:tab/><text:tab/><text:tab/><text:tab/>(czytelny podpis </text:span><text:span text:style-name="T18">Lidera/Liderów</text:span><text:span text:style-name="T17">)</text:span><text:span text:style-name="T42">*</text:span></text:p>
      <text:p text:style-name="P58"><text:soft-page-break/>6. Oświadczenie właściciela lub użytkownika wieczystego nieruchomości <text:s/>*<text:note text:id="ftn4" text:note-class="footnote"><text:note-citation>1</text:note-citation><text:note-body><text:p text:style-name="P69">Jeżeli nieruchomość posiada więcej niż jednego właściciela lub użytkownika wieczystego, należy podać dane wszystkich właścicieli/użytkowników wieczystych. Oświadczenie muszą podpisać wszyscy właściciele lub użytkownicy wieczyści (można złożyć więcej niż jeden wypełniony druk oświadczenia).</text:p></text:note-body></text:note></text:p>
      <text:p text:style-name="P50"/>
      <text:p text:style-name="P51">…........................................................................</text:p>
      <text:p text:style-name="P59"><text:tab/><text:tab/><text:tab/><text:tab/><text:tab/><text:tab/><text:tab/><text:tab/> <text:s text:c="32"/>(miejscowość i data)</text:p>
      <text:p text:style-name="P56"/>
      <text:p text:style-name="P57">Dane właściciela/użytkownika wieczystego<text:span text:style-name="T39"><text:note text:id="ftn5" text:note-class="footnote"><text:note-citation>2</text:note-citation><text:note-body><text:p text:style-name="P69">Niepotrzebne skreślić</text:p></text:note-body></text:note></text:span> nieruchomości:</text:p>
      <text:p text:style-name="P52">imię i nazwisko/nazwa...........................................................….................................................................</text:p>
      <text:p text:style-name="P52">adres do korespondencji …....................................................….................................................................</text:p>
      <text:p text:style-name="P52">telefon..........................................................................................................................................................</text:p>
      <text:p text:style-name="P52">e-mail......................................................................................….................................................................</text:p>
      <text:p text:style-name="P52">PESEL lub NIP ….......................................................................................................................................</text:p>
      <text:p text:style-name="P52"/>
      <text:p text:style-name="P57">Dane nieruchomości:</text:p>
      <text:p text:style-name="P52">położenie (wskazać adres lub opisać).........................................................................................................</text:p>
      <text:p text:style-name="P5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</text:p>
      <text:p text:style-name="P52"/>
      <text:p text:style-name="P53">Oświadczenie</text:p>
      <text:p text:style-name="P50">Oświadczam, iż:</text:p>
      <text:list xml:id="list1797111105162328997" text:style-name="L9">
        <text:list-item>
          <text:p text:style-name="P104"><text:span text:style-name="T5">wyrażam zgodę na umieszczenie w/w wskazanej nieruchomości, której jestem właścicielem/użytkownikiem wieczystym</text:span><text:span text:style-name="T40"><text:note text:id="ftn6" text:note-class="footnote"><text:note-citation>3</text:note-citation><text:note-body><text:p text:style-name="P69">Niepotrzebne skreślić</text:p></text:note-body></text:note></text:span><text:span text:style-name="T5"> inwestycji opisanej w pkt 2 formularza zgłoszeniowego,</text:span></text:p>
        </text:list-item>
        <text:list-item>
          <text:p text:style-name="P82">nie będę w żaden sposób ograniczał możliwości korzystania z inwestycji przez ogół mieszkańców Gminy Miasta Gostynina,</text:p>
        </text:list-item>
        <text:list-item>
          <text:p text:style-name="P82">zwrócę Gminie Miasta Gostynina powierzone mi rzeczy na każde żądanie.</text:p>
          <text:p text:style-name="P101"/>
        </text:list-item>
      </text:list>
      <text:p text:style-name="P49"/>
      <text:p text:style-name="P49"/>
      <text:p text:style-name="P49"/>
      <text:p text:style-name="P66">…................................................................</text:p>
      <text:p text:style-name="P67">(czytelny podpis właściciela/użytkownika wieczystego </text:p>
      <text:p text:style-name="P67">lub osób uprawnionych do jego reprezentowania)</text:p>
      <text:p text:style-name="P50"/>
      <text:p text:style-name="P50"/>
      <text:list xml:id="list1899762725410871581" text:style-name="L10">
        <text:list-header>
          <text:p text:style-name="P114">* punkt obligatoryjny wyłącznie dla projektów <text:span text:style-name="T50">inwestycyjnych</text:span>, które mają być realizowane na innym ogólnodostępnym terenie będącym własnością Gminy Miasta Gostynina lub znajdującym się w użytkowaniu wieczystym: spółek komunalnych lub spółdzielni mieszkaniowych</text:p>
          <text:p text:style-name="P115"/>
        </text:list-header>
      </text:list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7-10-04T09:23:13.496000000</dc:date>
    <meta:editing-duration>P1DT52M24S</meta:editing-duration>
    <meta:editing-cycles>218</meta:editing-cycles>
    <meta:generator>LibreOffice/4.4.7.2$Windows_x86 LibreOffice_project/f3153a8b245191196a4b6b9abd1d0da16eead600</meta:generator>
    <meta:print-date>2017-09-28T13:49:31.649000000</meta:print-date>
    <meta:document-statistic meta:table-count="3" meta:image-count="0" meta:object-count="0" meta:page-count="11" meta:paragraph-count="233" meta:word-count="2780" meta:character-count="31308" meta:non-whitespace-character-count="27106"/>
  </office:meta>
</office:document-meta>
</file>