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501cm" table:align="margins"/>
    </style:style>
    <style:style style:name="Tabela4.A" style:family="table-column">
      <style:table-column-properties style:column-width="0.577cm" style:rel-column-width="2162*"/>
    </style:style>
    <style:style style:name="Tabela4.B" style:family="table-column">
      <style:table-column-properties style:column-width="16.925cm" style:rel-column-width="63373*"/>
    </style:style>
    <style:style style:name="Tabela4.A1" style:family="table-cell">
      <style:table-cell-properties fo:padding="0.097cm" fo:border="0.05pt solid #000000"/>
    </style:style>
    <style:style style:name="Tabela4.B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17" style:family="paragraph" style:parent-style-name="Table_20_Contents">
      <style:paragraph-properties fo:text-align="justify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2" style:family="paragraph" style:parent-style-name="Footnote">
      <style:text-properties fo:font-size="8pt" style:font-size-asian="8pt" style:font-size-complex="8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P3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</style:style>
    <style:style style:name="P3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8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9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writing-mode="lr-tb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language="pl" fo:country="PL" style:font-size-asian="10.5pt" style:font-size-complex="10.5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language="pl" fo:country="PL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text-position="super 58%"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15" style:family="text">
      <style:text-properties style:text-position="super 58%" fo:font-size="10.5pt" style:font-size-asian="10.5pt" style:font-size-complex="10.5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officeooo:rsid="001f66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text:tab/><text:tab/><text:tab/><text:tab/><text:tab/><text:tab/><text:tab/><text:tab/></text:p>
      <text:p text:style-name="P8"/>
      <text:p text:style-name="P10">FORMULARZ <text:s text:c="2"/>ZGŁOSZENIOWY <text:s text:c="2"/>PROJEKTÓW <text:s text:c="2"/>DO <text:s text:c="2"/>ZREALIZOWANIA <text:s text:c="3"/>W <text:s/>RAMACH <text:s text:c="2"/>BUDŻETU <text:s text:c="2"/>OBYWATELSKIEGO <text:s text:c="2"/>MIASTA <text:s text:c="2"/>GOSTYNINA <text:s text:c="2"/>NA <text:s text:c="2"/>2018 <text:s/>ROK</text:p>
      <text:p text:style-name="P11"/>
      <text:p text:style-name="P4">1. Podstawowe <text:s/>informacje</text:p>
      <text:p text:style-name="P12"/>
      <text:p text:style-name="P12">1) <text:span text:style-name="T17">Tytuł projektu</text:span><text:span text:style-name="T16">:</text:span></text:p>
      <text:p text:style-name="P7"/>
      <text:p text:style-name="P7">….....................................................................................................................................................………</text:p>
      <text:p text:style-name="P7"/>
      <text:p text:style-name="P7">............................................................................................................................................................…….</text:p>
      <text:p text:style-name="P7"/>
      <text:p text:style-name="P7">2) <text:span text:style-name="T9">Lider/Liderzy</text:span><text:span text:style-name="T9"><text:note text:id="ftn1" text:note-class="footnote"><text:note-citation text:label="*">*</text:note-citation><text:note-body><text:p text:style-name="Footnote">nie więcej niż dwie osoby</text:p></text:note-body></text:note></text:span><text:span text:style-name="T9">:</text:span></text:p>
      <text:p text:style-name="P7"/>
      <text:p text:style-name="P7"><text:tab/>a) imię i nazwisko: <text:s text:c="5"/>.............................................................................................................…...</text:p>
      <text:p text:style-name="P7"/>
      <text:p text:style-name="P7"><text:tab/>- adres zamieszkania: <text:s/>.............................................................................................................…...</text:p>
      <text:p text:style-name="P7"/>
      <text:p text:style-name="P7"><text:tab/>- telefon oraz e-mail: <text:s text:c="2"/>............................................................................................................…...</text:p>
      <text:p text:style-name="P7"/>
      <text:p text:style-name="P7"><text:tab/>b) imię i nazwisko: <text:s text:c="3"/>.............................................................................................................…...</text:p>
      <text:p text:style-name="P7"/>
      <text:p text:style-name="P7"><text:tab/>- adres zamieszkania: <text:s/>.............................................................................................................…...</text:p>
      <text:p text:style-name="P7"/>
      <text:p text:style-name="P7"><text:tab/>- telefon oraz e-mail: <text:s text:c="2"/>............................................................................................................…...</text:p>
      <text:p text:style-name="P7"><text:tab/></text:p>
      <text:p text:style-name="P7"/>
      <text:p text:style-name="P7">3) <text:span text:style-name="T4">Lokalizacja</text:span> – miejsce realizacji projektu (w przypadku projektów inwestycyjnych oznaczenie nieruchomości – nr działki i nr księgi wieczystej, o ile nieruchomość ją posiada) :</text:p>
      <text:p text:style-name="P7"/>
      <text:p text:style-name="P7">….........................................................................................................................................................……</text:p>
      <text:p text:style-name="P7"/>
      <text:p text:style-name="P7">.............................................................................................................................................................……</text:p>
      <text:p text:style-name="P7"/>
      <text:p text:style-name="P7"/>
      <text:p text:style-name="P7"><text:span text:style-name="T4">Oświadczenie o przetwarzaniu danych osobowych: <text:s text:c="4"/></text:span><text:s text:c="109"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/>
          </table:table-cell>
          <table:table-cell table:style-name="Tabela4.B1" table:number-rows-spanned="2" office:value-type="string">
            <text:p text:style-name="P17">Wyrażam zgodę na przetwarzanie w/w danych osobowych dla potrzeb niezbędnych do realizacji procedury Budżetu Obywatelskiego przez Urząd Miasta Gostynina <text:span text:style-name="T5">i Gminę Miasta Gostynina,</text:span> zgodnie <text:s text:c="8"/>z ustawą z dnia 29 sierpnia 1997r. o ochronie danych osobowych (tekst jednolity Dz. U. z 2016r., poz. 922). Organem będącym administratorem danych jest Burmistrz Miasta Gostynina z siedzibą w Gostyninie, <text:s text:c="5"/>ul. Rynek 26.</text:p>
            <text:p text:style-name="P17"><text:span text:style-name="T4">Uwaga!</text:span> <text:span text:style-name="T4">W przypadku nie zaznaczenia pola znakiem X, zgłoszenie projektu będzie uznane za nieważne (niedokonane)!</text:span></text:p>
            <text:p text:style-name="P16"/>
          </table:table-cell>
        </table:table-row>
        <table:table-row>
          <table:table-cell table:style-name="Tabela4.B1" office:value-type="string">
            <text:p text:style-name="P18"/>
          </table:table-cell>
          <table:covered-table-cell/>
        </table:table-row>
      </table:table>
      <text:p text:style-name="P7"/>
      <text:p text:style-name="P7"/>
      <text:p text:style-name="P7">….................................. <text:s text:c="72"/>….............................................</text:p>
      <text:p text:style-name="P7"><text:s text:c="16"/>Data <text:s text:c="99"/>Podpis Lidera/Liderów<text:note text:id="ftn2" text:note-class="footnote"><text:note-citation text:label="**">**</text:note-citation><text:note-body><text:p text:style-name="Footnote">w przypadku osób nie posiadających pełnej zdolności do czynności prawnych – podpis jej przedstawiciela ustawowego lub opiekuna</text:p></text:note-body></text:note></text:p>
      <text:p text:style-name="P3"/>
      <text:p text:style-name="P3"/>
      <text:p text:style-name="P3"><text:tab/><text:tab/><text:tab/><text:tab/><text:tab/><text:tab/><text:tab/><text:tab/> <text:s text:c="6"/>….............................................</text:p>
      <text:p text:style-name="P7"><text:tab/><text:tab/><text:tab/><text:tab/><text:tab/><text:tab/><text:tab/> <text:s text:c="31"/>Podpis Lidera/Liderów<text:span text:style-name="T12">**</text:span></text:p>
      <text:p text:style-name="P4"/>
      <text:p text:style-name="P4"><text:soft-page-break/>2. Opis projektu</text:p>
      <text:p text:style-name="P5">(należy przedstawić opis projektu, w tym główne jego założenia i działania związane z jego realizacją)</text:p>
      <text:p text:style-name="P7"/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4">3. Uzasadnienie</text:p>
      <text:p text:style-name="P6">(należy uzasadnić potrzebę realizacji projektu w tym przedstawić problem, na który odpowiada projekt <text:s text:c="14"/>i uzasadnić w jaki sposób jego realizacja przyczyni się do rozwiązania lub eliminacji tego problemu, a także do jakiej grupy mieszkańców jest kierowany)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4">4. Szacunkowy koszt projektu</text:p>
      <text:p text:style-name="P6">(proszę podać szacunkowy koszt zadania, w tym m. in. opracowany w formie szczegółowej kalkulacji kosztów, uwzględniającej: m.in. umów z wykonawcami, koszty materiałów, koszty robocizny, koszty sprzętu)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34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00:50</meta:creation-date>
    <dc:date>2017-10-11T07:38:53.383000000</dc:date>
    <meta:editing-duration>P1DT1H10S</meta:editing-duration>
    <meta:editing-cycles>223</meta:editing-cycles>
    <meta:generator>LibreOffice/4.4.7.2$Windows_x86 LibreOffice_project/f3153a8b245191196a4b6b9abd1d0da16eead600</meta:generator>
    <meta:print-date>2017-09-28T13:49:31.649000000</meta:print-date>
    <meta:document-statistic meta:table-count="1" meta:image-count="0" meta:object-count="0" meta:page-count="2" meta:paragraph-count="38" meta:word-count="276" meta:character-count="10314" meta:non-whitespace-character-count="9633"/>
  </office:meta>
</office:document-meta>
</file>