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fo:language="pl" fo:country="PL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language="pl" fo:country="PL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language="pl" fo:country="PL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P18" style:family="paragraph" style:parent-style-name="Table_20_Contents">
      <style:paragraph-properties fo:text-align="justify" style:justify-single-word="false"/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P19" style:family="paragraph" style:parent-style-name="Table_20_Contents">
      <style:paragraph-properties fo:text-align="start" style:justify-single-word="false"/>
      <style:text-properties fo:font-size="11pt" fo:language="pl" fo:country="PL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50%" fo:text-align="start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50%" fo:text-align="start" style:justify-single-word="false" style:text-autospace="none"/>
      <style:text-properties style:font-name="Times New Roman"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7.721cm" style:auto-text-indent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7.721cm" style:auto-text-indent="false" style:text-autospace="none"/>
      <style:text-properties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text-autospace="none" style:writing-mode="lr-tb"/>
      <style:text-properties fo:color="#000000" style:font-name="Times New Roman" fo:font-size="12pt" fo:language="pl" fo:country="PL" fo:font-style="normal" style:text-underline-style="none" fo:font-weight="bold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/>
    </style:style>
    <style:style style:name="P34" style:family="paragraph" style:parent-style-name="Footnote">
      <style:text-properties fo:font-size="8pt" style:font-size-asian="8pt" style:font-size-complex="8pt"/>
    </style:style>
    <style:style style:name="P35" style:family="paragraph" style:parent-style-name="Standard">
      <style:paragraph-properties fo:text-align="start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3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/>
    </style:style>
    <style:style style:name="P3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9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writing-mode="lr-tb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40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writing-mode="lr-tb"/>
      <style:text-properties style:font-name="Times New Roman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41" style:family="paragraph" style:parent-style-name="Footnote">
      <style:paragraph-properties fo:margin-left="0cm" fo:margin-right="0cm" fo:text-indent="0cm" style:auto-text-indent="false"/>
    </style:style>
    <style:style style:name="T1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3" style:family="text">
      <style:text-properties style:font-name="Times New Roman" fo:font-size="10.5pt" fo:font-style="normal" style:font-name-asian="Times New Roman" style:font-size-asian="10.5pt" style:font-style-asian="normal" style:font-name-complex="Times New Roman" style:font-size-complex="10.5pt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fo:language="pl" fo:country="PL" style:font-size-asian="10.5pt" style:font-size-complex="10.5pt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size="13pt" style:font-size-asian="13pt" style:font-size-complex="13pt"/>
    </style:style>
    <style:style style:name="T11" style:family="text">
      <style:text-properties fo:color="#000000" officeooo:rsid="0023587d"/>
    </style:style>
    <style:style style:name="T12" style:family="text">
      <style:text-properties fo:color="#ff3333"/>
    </style:style>
    <style:style style:name="T13" style:family="text">
      <style:text-properties fo:language="pl" fo:country="PL"/>
    </style:style>
    <style:style style:name="T14" style:family="text">
      <style:text-properties fo:language="pl" fo:country="PL" fo:font-weight="normal" style:font-weight-asian="normal" style:font-weight-complex="normal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text-position="super 58%" style:font-name="Times New Roman" fo:font-size="10.5pt" fo:font-style="normal" style:font-name-asian="Times New Roman" style:font-size-asian="10.5pt" style:font-style-asian="normal" style:font-name-complex="Times New Roman" style:font-size-complex="10.5pt" style:font-style-complex="normal"/>
    </style:style>
    <style:style style:name="T18" style:family="text">
      <style:text-properties style:text-position="super 58%" fo:font-size="10.5pt" style:font-size-asian="10.5pt" style:font-size-complex="10.5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officeooo:rsid="001e2dfd"/>
    </style:style>
    <style:style style:name="T22" style:family="text">
      <style:text-properties officeooo:rsid="001f662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6. Oświadczenie właściciela lub użytkownika wieczystego nieruchomości <text:s/>*<text:note text:id="ftn4" text:note-class="footnote"><text:note-citation>1</text:note-citation><text:note-body><text:p text:style-name="P34">Jeżeli nieruchomość posiada więcej niż jednego właściciela lub użytkownika wieczystego, należy podać dane wszystkich właścicieli/użytkowników wieczystych. Oświadczenie muszą podpisać wszyscy właściciele lub użytkownicy wieczyści (można złożyć więcej niż jeden wypełniony druk oświadczenia).</text:p></text:note-body></text:note></text:p>
      <text:p text:style-name="P22"/>
      <text:p text:style-name="P23">…........................................................................</text:p>
      <text:p text:style-name="P29"><text:tab/><text:tab/><text:tab/><text:tab/><text:tab/><text:tab/><text:tab/><text:tab/> <text:s text:c="32"/>(miejscowość i data)</text:p>
      <text:p text:style-name="P26"/>
      <text:p text:style-name="P27">Dane właściciela/użytkownika wieczystego<text:span text:style-name="T15"><text:note text:id="ftn5" text:note-class="footnote"><text:note-citation>2</text:note-citation><text:note-body><text:p text:style-name="P34">Niepotrzebne skreślić</text:p></text:note-body></text:note></text:span> nieruchomości:</text:p>
      <text:p text:style-name="P24">imię i nazwisko/nazwa...........................................................….................................................................</text:p>
      <text:p text:style-name="P24">adres do korespondencji …....................................................….................................................................</text:p>
      <text:p text:style-name="P24">telefon..........................................................................................................................................................</text:p>
      <text:p text:style-name="P24">e-mail......................................................................................….................................................................</text:p>
      <text:p text:style-name="P24">PESEL lub NIP ….......................................................................................................................................</text:p>
      <text:p text:style-name="P24"/>
      <text:p text:style-name="P27">Dane nieruchomości:</text:p>
      <text:p text:style-name="P24">położenie (wskazać adres lub opisać).........................................................................................................</text:p>
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....</text:p>
      <text:p text:style-name="P24"/>
      <text:p text:style-name="P25">Oświadczenie</text:p>
      <text:p text:style-name="P22">Oświadczam, iż:</text:p>
      <text:list xml:id="list6203504811493562404" text:style-name="L1">
        <text:list-item>
          <text:p text:style-name="P36"><text:span text:style-name="T1">wyrażam zgodę na umieszczenie w/w wskazanej nieruchomości, której jestem właścicielem/użytkownikiem wieczystym</text:span><text:span text:style-name="T16"><text:note text:id="ftn6" text:note-class="footnote"><text:note-citation>3</text:note-citation><text:note-body><text:p text:style-name="P34">Niepotrzebne skreślić</text:p></text:note-body></text:note></text:span><text:span text:style-name="T1"> inwestycji opisanej w pkt 2 formularza zgłoszeniowego,</text:span></text:p>
        </text:list-item>
        <text:list-item>
          <text:p text:style-name="P37">nie będę w żaden sposób ograniczał możliwości korzystania z inwestycji przez ogół mieszkańców Gminy Miasta Gostynina,</text:p>
        </text:list-item>
        <text:list-item>
          <text:p text:style-name="P37">zwrócę Gminie Miasta Gostynina powierzone mi rzeczy na każde żądanie.</text:p>
          <text:p text:style-name="P38"/>
        </text:list-item>
      </text:list>
      <text:p text:style-name="P21"/>
      <text:p text:style-name="P21"/>
      <text:p text:style-name="P21"/>
      <text:p text:style-name="P31">…................................................................</text:p>
      <text:p text:style-name="P32">(czytelny podpis właściciela/użytkownika wieczystego </text:p>
      <text:p text:style-name="P32">lub osób uprawnionych do jego reprezentowania)</text:p>
      <text:p text:style-name="P22"/>
      <text:p text:style-name="P22"/>
      <text:list xml:id="list6340915178465145624" text:style-name="L2">
        <text:list-header>
          <text:p text:style-name="P39">* punkt obligatoryjny wyłącznie dla projektów <text:span text:style-name="T22">inwestycyjnych</text:span>, które mają być realizowane na innym ogólnodostępnym terenie będącym własnością Gminy Miasta Gostynina lub znajdującym się w użytkowaniu wieczystym: spółek komunalnych lub spółdzielni mieszkaniowych</text:p>
          <text:p text:style-name="P40"/>
        </text:list-header>
      </text:list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Odwołanie_20_przypisu_20_dolnego" style:display-name="Odwołanie przypisu dolnego" style:family="text">
      <style:text-properties style:text-position="super 58%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09:00:50</meta:creation-date>
    <dc:date>2017-10-11T07:38:01.294000000</dc:date>
    <meta:editing-duration>P1DT1H1M13S</meta:editing-duration>
    <meta:editing-cycles>223</meta:editing-cycles>
    <meta:generator>LibreOffice/4.4.7.2$Windows_x86 LibreOffice_project/f3153a8b245191196a4b6b9abd1d0da16eead600</meta:generator>
    <meta:print-date>2017-09-28T13:49:31.649000000</meta:print-date>
    <meta:document-statistic meta:table-count="0" meta:image-count="0" meta:object-count="0" meta:page-count="1" meta:paragraph-count="27" meta:word-count="169" meta:character-count="2813" meta:non-whitespace-character-count="2632"/>
  </office:meta>
</office:document-meta>
</file>